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8b6e3"/>
    </style:style>
    <style:style style:name="P2" style:family="paragraph" style:parent-style-name="Standard">
      <style:paragraph-properties fo:text-align="center" style:justify-single-word="false"/>
      <style:text-properties officeooo:paragraph-rsid="0018b6e3"/>
    </style:style>
    <style:style style:name="P3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officeooo:paragraph-rsid="0018b6e3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8b6e3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officeooo:paragraph-rsid="0018b6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ИНФОРМАЦИЯ</text:p>
      <text:p text:style-name="P2">о численности <text:s text:c="2"/>работников органов местного самоуправления Глебовского сельского поселения (муниципальных служащих, немуниципальных служащих с указание фактических затрат на их денежное содержание) за <text:s text:c="2"/>4 квартал 2016 года.</text:p>
      <text:p text:style-name="P2"/>
      <text:p text:style-name="P1"><text:tab/>Администрация Глебовского сельского поселения Рыбинского муниципального района Ярославской области, руководствуясь п.6 статьи 52 Федерального закона от 06.10.2003г. № 131-ФЗ «Об общих принципах организации местного самоуправления в Российской Федерации» сообщает следующие сведения:</text:p>
      <text:p text:style-name="P1"><text:tab/>- численность работников Администрации Глебовского сельского поселения составляет 8 человек, из них:</text:p>
      <text:p text:style-name="P3">муниципальные должности – 1; </text:p>
      <text:p text:style-name="P3">должности <text:s/>муниципальной службы – 6;</text:p>
      <text:p text:style-name="P3">должности, не являющиеся должностями муниципальной службы – 1.</text:p>
      <text:p text:style-name="P1"><text:s text:c="8"/></text:p>
      <text:p text:style-name="P4">- фактические затраты на их денежное содержание составляют:</text:p>
      <text:p text:style-name="P1">1. с начала года – 3477,0 тыс. руб., за 4 квартал 2016 года 1134,0 тыс. руб.</text:p>
      <text:p text:style-name="P1"><text:tab/>- в том числе заработная плата <text:s/>с начислениями составляет:</text:p>
      <text:p text:style-name="P1">2. с начала года – 3388,9 тыс. руб., <text:s/>в том числе за 4 квартал 2016 года 1094,6 тыс. руб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3.2$Windows_x86 LibreOffice_project/70feb7d99726f064edab4605a8ab840c50ec57a</meta:generator>
    <dc:date>2017-01-25T09:24:02.860000000</dc:date>
    <meta:document-statistic meta:table-count="0" meta:image-count="0" meta:object-count="0" meta:page-count="1" meta:paragraph-count="12" meta:word-count="134" meta:character-count="1035" meta:non-whitespace-character-count="888"/>
    <meta:user-defined meta:name="Info 1"/>
    <meta:user-defined meta:name="Info 2"/>
    <meta:user-defined meta:name="Info 3"/>
    <meta:user-defined meta:name="Info 4"/>
  </office:meta>
</office:document-meta>
</file>