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3cd2"/>
    </style:style>
    <style:style style:name="P2" style:family="paragraph" style:parent-style-name="Standard">
      <style:paragraph-properties fo:text-align="center" style:justify-single-word="false"/>
      <style:text-properties officeooo:paragraph-rsid="001e3cd2"/>
    </style:style>
    <style:style style:name="P3" style:family="paragraph" style:parent-style-name="Standard">
      <style:text-properties officeooo:paragraph-rsid="001e3cd2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3c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ИНФОРМАЦИЯ</text:p>
      <text:p text:style-name="P2">об исполнении бюджета </text:p>
      <text:p text:style-name="P2">Глебовского сельского поселения Рыбинского муниципального района</text:p>
      <text:p text:style-name="P2">за 2016 год</text:p>
      <text:p text:style-name="P2"/>
      <text:p text:style-name="P4">Администрация Глебовского сельского поселения Рыбинского муниципального района Ярославской области, руководствуясь п.6 статьи 52 Федерального закона от 06.10.2003г. № 131-ФЗ «Об общих принципах организации местного самоуправления в Российской Федерации» сообщает следующие сведения:</text:p>
      <text:p text:style-name="P1">Доходы:</text:p>
      <text:p text:style-name="P1">план <text:s/>87 435,4 <text:s/></text:p>
      <text:p text:style-name="P1">факт <text:s/>75 019,0</text:p>
      <text:p text:style-name="P1">исполнение <text:s/>85,8%</text:p>
      <text:p text:style-name="P1">Расходы:</text:p>
      <text:p text:style-name="P1">план <text:s/>87 754,16</text:p>
      <text:p text:style-name="P1">факт 54 210,83</text:p>
      <text:p text:style-name="P1">исполнение <text:s/>62%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7-01-25T09:23:03.585000000</dc:date>
    <meta:document-statistic meta:table-count="0" meta:image-count="0" meta:object-count="0" meta:page-count="1" meta:paragraph-count="13" meta:word-count="62" meta:character-count="495" meta:non-whitespace-character-count="438"/>
    <meta:user-defined meta:name="Info 1"/>
    <meta:user-defined meta:name="Info 2"/>
    <meta:user-defined meta:name="Info 3"/>
    <meta:user-defined meta:name="Info 4"/>
  </office:meta>
</office:document-meta>
</file>