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8a553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officeooo:paragraph-rsid="0008a553" style:font-size-asian="13pt" style:font-name-complex="Times New Roman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paragraph-rsid="0008a553" style:font-size-asian="13pt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107ce7" style:font-size-asian="13pt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1563fe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563fe"/>
    </style:style>
    <style:style style:name="P8" style:family="paragraph" style:parent-style-name="Standard">
      <style:paragraph-properties fo:text-align="justify" style:justify-single-word="false"/>
      <style:text-properties officeooo:paragraph-rsid="0008a553"/>
    </style:style>
    <style:style style:name="P9" style:family="paragraph" style:parent-style-name="Standard">
      <style:paragraph-properties fo:text-align="justify" style:justify-single-word="false"/>
      <style:text-properties officeooo:paragraph-rsid="00107ce7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107ce7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normal" officeooo:paragraph-rsid="00107ce7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0fa168" officeooo:paragraph-rsid="000fa168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0fa168" officeooo:paragraph-rsid="00107ce7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1563fe" officeooo:paragraph-rsid="001563fe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3pt" officeooo:paragraph-rsid="0008a553" style:font-size-asian="13pt" style:font-name-complex="Times New Roman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weight="normal" officeooo:paragraph-rsid="001563fe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563fe" officeooo:paragraph-rsid="001563fe" style:font-weight-asian="normal" style:font-weight-complex="normal"/>
    </style:style>
    <style:style style:name="P18" style:family="paragraph" style:parent-style-name="Standard">
      <style:paragraph-properties fo:margin-left="10.502cm" fo:margin-right="0cm" fo:text-align="end" style:justify-single-word="false" fo:text-indent="0cm" style:auto-text-indent="false"/>
      <style:text-properties style:font-name="Times New Roman" fo:font-size="13pt" officeooo:paragraph-rsid="0008a553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3pt" fo:language="ru" fo:country="RU" officeooo:rsid="0011f0a9" officeooo:paragraph-rsid="0008a553" style:font-size-asian="13pt" style:font-name-complex="Times New Roman" style:font-size-complex="13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officeooo:paragraph-rsid="0008a553" style:font-size-asian="13pt" style:font-weight-asian="bold" style:font-name-complex="Times New Roman" style:font-size-complex="13pt"/>
    </style:style>
    <style:style style:name="T1" style:family="text">
      <style:text-properties fo:color="#000000" style:font-name="Times New Roman" fo:font-size="13pt" style:text-underline-style="none" fo:background-color="#ffffff" style:font-size-asian="13pt" style:font-name-complex="Times New Roman" style:font-size-complex="13pt"/>
    </style:style>
    <style:style style:name="T2" style:family="text">
      <style:text-properties fo:color="#000000" style:font-name="Times New Roman" fo:font-size="13pt" fo:language="ru" fo:country="RU" style:text-underline-style="none" officeooo:rsid="0014faf4" fo:background-color="#ffffff" style:font-size-asian="13pt" style:font-name-complex="Times New Roman" style:font-size-complex="13pt"/>
    </style:style>
    <style:style style:name="T3" style:family="text">
      <style:text-properties fo:color="#000000" style:font-name="Times New Roman" fo:font-size="13pt" fo:language="ru" fo:country="RU" style:text-underline-style="none" officeooo:rsid="001563fe" fo:background-color="#ffffff" style:font-size-asian="13pt" style:font-name-complex="Times New Roman" style:font-size-complex="13pt"/>
    </style:style>
    <style:style style:name="T4" style:family="text">
      <style:text-properties fo:color="#000000" style:font-name="Times New Roman" fo:font-size="13pt" fo:language="ru" fo:country="RU" style:text-underline-style="none" officeooo:rsid="0017828d" fo:background-color="#ffffff" style:font-size-asian="13pt" style:font-name-complex="Times New Roman" style:font-size-complex="13pt"/>
    </style:style>
    <style:style style:name="T5" style:family="text">
      <style:text-properties fo:color="#000000" style:font-name="Times New Roman" fo:font-size="13pt" fo:language="ru" fo:country="RU" style:text-underline-style="none" officeooo:rsid="00180c5c" fo:background-color="#ffffff" style:font-size-asian="13pt" style:font-name-complex="Times New Roman" style:font-size-complex="13pt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a28b9"/>
    </style:style>
    <style:style style:name="T8" style:family="text">
      <style:text-properties fo:language="ru" fo:country="RU" officeooo:rsid="000c960d"/>
    </style:style>
    <style:style style:name="T9" style:family="text">
      <style:text-properties fo:language="ru" fo:country="RU" officeooo:rsid="00131061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fo:language="ru" fo:country="RU" officeooo:rsid="0015f8e4" style:font-size-asian="13pt" style:font-name-complex="Times New Roman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107ce7" style:font-size-asian="13pt" style:font-size-complex="13pt"/>
    </style:style>
    <style:style style:name="T14" style:family="text">
      <style:text-properties fo:font-size="13pt" fo:language="ru" fo:country="RU" style:font-size-asian="13pt" style:font-size-complex="13pt"/>
    </style:style>
    <style:style style:name="T15" style:family="text">
      <style:text-properties fo:font-size="13pt" fo:language="ru" fo:country="RU" officeooo:rsid="00107ce7" style:font-size-asian="13pt" style:font-size-complex="13pt"/>
    </style:style>
    <style:style style:name="T16" style:family="text">
      <style:text-properties fo:font-size="13pt" fo:language="ru" fo:country="RU" officeooo:rsid="001563fe" style:font-size-asian="13pt" style:font-size-complex="13pt"/>
    </style:style>
    <style:style style:name="T17" style:family="text">
      <style:text-properties fo:font-size="13pt" fo:language="ru" fo:country="RU" officeooo:rsid="00179ce3" style:font-size-asian="13pt" style:font-size-complex="13pt"/>
    </style:style>
    <style:style style:name="T18" style:family="text">
      <style:text-properties fo:font-size="13pt" fo:language="ru" fo:country="RU" officeooo:rsid="000bb142" style:font-size-asian="13pt" style:font-name-complex="Times New Roman" style:font-size-complex="13pt"/>
    </style:style>
    <style:style style:name="T19" style:family="text">
      <style:text-properties fo:font-size="13pt" fo:language="ru" fo:country="RU" officeooo:rsid="001563fe" style:font-size-asian="13pt" style:font-name-complex="Times New Roman" style:font-size-complex="13pt"/>
    </style:style>
    <style:style style:name="T20" style:family="text">
      <style:text-properties officeooo:rsid="00107c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</text:p>
      <text:p text:style-name="P2">ГЛЕБОВСКОГО СЕЛЬСКОГО ПОСЕЛЕНИЯ</text:p>
      <text:p text:style-name="P2">РЫБИНСКОГО МУНИЦИПАЛЬНОГО РАЙОНА</text:p>
      <text:p text:style-name="P2"/>
      <text:p text:style-name="P2">ПОСТАНОВЛЕНИЕ</text:p>
      <text:p text:style-name="P2"/>
      <text:p text:style-name="P8"><text:span text:style-name="T1">от </text:span><text:span text:style-name="T3">3</text:span><text:span text:style-name="T5">1</text:span><text:span text:style-name="T3">.01.2017</text:span><text:span text:style-name="T1"> <text:s text:c="113"/>№ </text:span><text:span text:style-name="T2">1</text:span><text:span text:style-name="T4">4</text:span></text:p>
      <text:p text:style-name="P3"/>
      <text:p text:style-name="P16"><text:span text:style-name="T12">О</text:span><text:span text:style-name="T16">б отнесении жилых помещений</text:span></text:p>
      <text:p text:style-name="P14"><text:s/>к жилищному фонду</text:p>
      <text:p text:style-name="P17"><text:span text:style-name="T16">с</text:span><text:span text:style-name="T14">оциального использования</text:span></text:p>
      <text:p text:style-name="P1"/>
      <text:p text:style-name="P7"><text:span text:style-name="T12"><text:s text:c="5"/>В соответствии с Жилищным кодексом РФ, <text:s text:c="2"/>Федерального закона от 06.10.2003 г. № 131-ФЗ «Об общих принципах организации местного самоуправления в Российской Федерации», </text:span><text:span text:style-name="T18">решением общественной комиссии по жилищным вопросам и охране жилищных прав несовершеннолетних детей Администрации Глебовского сельского поселения от </text:span><text:span text:style-name="T19">31.01.2017</text:span><text:span text:style-name="T18">г. № </text:span><text:span text:style-name="T19">1</text:span><text:span text:style-name="T18">,</text:span></text:p>
      <text:p text:style-name="P6"/>
      <text:p text:style-name="P1"/>
      <text:p text:style-name="P11"><text:span text:style-name="T6">ПОСТАН</text:span><text:span text:style-name="T9">О</text:span><text:span text:style-name="T6">ВЛЯЕТ</text:span>:</text:p>
      <text:p text:style-name="P11"/>
      <text:p text:style-name="P9"><text:span text:style-name="T13"><text:s text:c="2"/>1. </text:span><text:span text:style-name="T12">Включить в <text:s/>жилищный фонд </text:span><text:span text:style-name="T16">социального использования </text:span><text:span text:style-name="T12"><text:s/>Глебовского с</text:span><text:bookmark text:name="_GoBack"/><text:span text:style-name="T12">ельского поселения</text:span><text:span text:style-name="T15">:</text:span></text:p>
      <text:p text:style-name="P9"><text:span text:style-name="T12"><text:s text:c="2"/>- </text:span><text:span text:style-name="T15"><text:s/></text:span><text:span text:style-name="T12">квартир</text:span><text:span text:style-name="T16">у</text:span><text:span text:style-name="T12"> № </text:span><text:span text:style-name="T16">16</text:span><text:span text:style-name="T13"> </text:span><text:span text:style-name="T12"><text:s/>жилого дома, расположенного по адресу: Ярославская область, Рыбинский район, </text:span><text:span text:style-name="T16">д. Большая Белева, д.3</text:span><text:span text:style-name="T12">, находящ</text:span><text:span text:style-name="T16">егося</text:span><text:span text:style-name="T12"> на балансе Глебовского сельского поселения;</text:span></text:p>
      <text:p text:style-name="P9"><text:span text:style-name="T12"><text:s text:c="2"/>- </text:span><text:span text:style-name="T15"><text:s/></text:span><text:span text:style-name="T12">квартир</text:span><text:span text:style-name="T17">у</text:span><text:span text:style-name="T12"> № </text:span><text:span text:style-name="T16">1</text:span><text:span text:style-name="T13"> </text:span><text:span text:style-name="T12"><text:s/>жилого дома, расположенного по адресу: Ярославская область, Рыбинский район, </text:span><text:span text:style-name="T16">Погорельский</text:span><text:span text:style-name="T12"> сельский округ, с. Погорелка, ул. </text:span><text:span text:style-name="T16">Мешково</text:span><text:span text:style-name="T12">, д.2, находящ</text:span><text:span text:style-name="T15">егося</text:span><text:span text:style-name="T12"> на балансе Глебовского сельского поселения;</text:span></text:p>
      <text:p text:style-name="P9"><text:span text:style-name="T13"><text:s text:c="2"/>2. </text:span><text:span text:style-name="T12">О принятом решении уведомить орган, осуществляющий регистрацию прав на недвижимое имущество и сделок с ним, в установленном законом порядке.</text:span></text:p>
      <text:p text:style-name="P5"><text:s text:c="3"/><text:span text:style-name="T20">3</text:span>. <text:span text:style-name="T8">Постановление вступает в силу с момента подписания.</text:span></text:p>
      <text:p text:style-name="P10"><text:s text:c="3"/><text:span text:style-name="T20">4</text:span>. Контроль исполнения настоящего постановления оставляю <text:s/>за <text:s/>собой.</text:p>
      <text:p text:style-name="P10"/>
      <text:p text:style-name="P10"/>
      <text:p text:style-name="P13"/>
      <text:p text:style-name="P12"/>
      <text:p text:style-name="P12"/>
      <text:p text:style-name="P4">Глава <text:span text:style-name="T7">А</text:span>дминистрации</text:p>
      <text:p text:style-name="P8"><text:span text:style-name="T10">Глебовского сельск</text:span><text:span text:style-name="T11">ого поселения <text:s text:c="70"/>С.В. Гуляев</text:span></text:p>
      <text:p text:style-name="P18"/>
      <text:p text:style-name="P4"/>
      <text:p text:style-name="P4"/>
      <text:p text:style-name="P4"/>
      <text:p text:style-name="P4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1.82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22S</meta:editing-duration>
    <meta:editing-cycles>16</meta:editing-cycles>
    <meta:generator>LibreOffice/4.1.3.2$Windows_x86 LibreOffice_project/70feb7d99726f064edab4605a8ab840c50ec57a</meta:generator>
    <dc:date>2017-02-03T12:24:06.541000000</dc:date>
    <meta:print-date>2016-03-01T15:21:09.287000000</meta:print-date>
    <meta:document-statistic meta:table-count="0" meta:image-count="0" meta:object-count="0" meta:page-count="1" meta:paragraph-count="18" meta:word-count="167" meta:character-count="1529" meta:non-whitespace-character-count="1166"/>
    <meta:user-defined meta:name="Info 1"/>
    <meta:user-defined meta:name="Info 2"/>
    <meta:user-defined meta:name="Info 3"/>
    <meta:user-defined meta:name="Info 4"/>
  </office:meta>
</office:document-meta>
</file>