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fo:font-size="13pt" style:font-size-asian="13pt" style:font-size-complex="13pt" fo:language="ru" fo:country="RU"/>
    </style:style>
    <style:style style:name="P2" style:parent-style-name="Standard" style:family="paragraph">
      <style:paragraph-properties fo:text-align="center"/>
      <style:text-properties style:font-name-complex="Times New Roman" fo:font-weight="bold" style:font-weight-asian="bold" fo:font-size="13pt" style:font-size-asian="13pt" style:font-size-complex="13pt" fo:language="ru" fo:country="RU"/>
    </style:style>
    <style:style style:name="P3" style:parent-style-name="Standard" style:family="paragraph">
      <style:paragraph-properties fo:text-align="center"/>
      <style:text-properties style:font-name-complex="Times New Roman" fo:font-weight="bold" style:font-weight-asian="bold" fo:font-size="13pt" style:font-size-asian="13pt" style:font-size-complex="13pt" fo:language="ru" fo:country="RU"/>
    </style:style>
    <style:style style:name="P4" style:parent-style-name="Standard" style:family="paragraph">
      <style:paragraph-properties fo:text-align="center"/>
      <style:text-properties style:font-name-complex="Times New Roman" fo:font-weight="bold" style:font-weight-asian="bold" fo:font-size="13pt" style:font-size-asian="13pt" style:font-size-complex="13pt" fo:language="ru" fo:country="RU"/>
    </style:style>
    <style:style style:name="P5" style:parent-style-name="Standard" style:family="paragraph">
      <style:paragraph-properties fo:text-align="center"/>
      <style:text-properties style:font-name-complex="Times New Roman" fo:font-weight="bold" style:font-weight-asian="bold" fo:font-size="13pt" style:font-size-asian="13pt" style:font-size-complex="13pt" fo:language="ru" fo:country="RU"/>
    </style:style>
    <style:style style:name="P6" style:parent-style-name="Standard" style:family="paragraph">
      <style:paragraph-properties fo:text-align="center"/>
      <style:text-properties style:font-name-complex="Times New Roman" fo:font-weight="bold" style:font-weight-asian="bold" fo:font-size="13pt" style:font-size-asian="13pt" style:font-size-complex="13pt" fo:language="ru" fo:country="RU"/>
    </style:style>
    <style:style style:name="P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0" style:parent-style-name="Standard" style:family="paragraph">
      <style:paragraph-properties fo:text-align="center"/>
      <style:text-properties style:font-name-complex="Times New Roman" fo:font-weight="bold" style:font-weight-asian="bold" fo:color="#000000" fo:font-size="13pt" style:font-size-asian="13pt" style:font-size-complex="13pt" fo:background-color="#FFFFFF" fo:language="ru" fo:country="RU"/>
    </style:style>
    <style:style style:name="P2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2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3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3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3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33" style:parent-style-name="Standard" style:family="paragraph">
      <style:paragraph-properties fo:text-align="justify"/>
      <style:text-properties style:font-name-complex="Times New Roman" fo:color="#000000" fo:background-color="#FFFFFF" fo:language="ru" fo:country="RU"/>
    </style:style>
    <style:style style:name="P34" style:parent-style-name="Standard" style:family="paragraph">
      <style:paragraph-properties fo:text-align="justify"/>
      <style:text-properties style:font-name-complex="Times New Roman" fo:color="#000000" fo:background-color="#FFFFFF" fo:language="ru" fo:country="RU"/>
    </style:style>
    <style:style style:name="P35" style:parent-style-name="Standard" style:family="paragraph">
      <style:paragraph-properties fo:text-align="justify"/>
      <style:text-properties style:font-name-complex="Times New Roman" fo:color="#000000" fo:background-color="#FFFFFF" fo:language="ru" fo:country="RU"/>
    </style:style>
    <style:style style:name="P36" style:parent-style-name="Standard" style:family="paragraph">
      <style:paragraph-properties fo:text-align="justify"/>
      <style:text-properties style:font-name-complex="Times New Roman" fo:color="#000000" fo:background-color="#FFFFFF" fo:language="ru" fo:country="RU"/>
    </style:style>
    <style:style style:name="P37" style:parent-style-name="Standard" style:family="paragraph">
      <style:paragraph-properties fo:text-align="justify"/>
      <style:text-properties style:font-name-complex="Times New Roman" fo:color="#000000" fo:background-color="#FFFFFF" fo:language="ru" fo:country="RU"/>
    </style:style>
    <style:style style:name="P3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3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40" style:parent-style-name="Standard" style:family="paragraph">
      <style:paragraph-properties fo:text-align="center"/>
      <style:text-properties style:font-name-complex="Times New Roman" fo:font-weight="bold" style:font-weight-asian="bold" fo:color="#000000" fo:font-size="13pt" style:font-size-asian="13pt" style:font-size-complex="13pt" fo:background-color="#FFFFFF" fo:language="ru" fo:country="RU"/>
    </style:style>
    <style:style style:name="P4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42" style:parent-style-name="Standard" style:family="paragraph">
      <style:paragraph-properties fo:text-align="center"/>
      <style:text-properties style:font-name-complex="Times New Roman" fo:color="#000000" fo:font-size="13pt" style:font-size-asian="13pt" style:font-size-complex="13pt" fo:background-color="#FFFFFF" fo:language="ru" fo:country="RU"/>
    </style:style>
    <style:style style:name="P43" style:parent-style-name="Standard" style:family="paragraph">
      <style:paragraph-properties fo:text-align="center"/>
      <style:text-properties style:font-name-complex="Times New Roman" fo:color="#000000" fo:font-size="13pt" style:font-size-asian="13pt" style:font-size-complex="13pt" fo:background-color="#FFFFFF" fo:language="ru" fo:country="RU"/>
    </style:style>
    <style:style style:name="P44" style:parent-style-name="Standard" style:family="paragraph">
      <style:paragraph-properties fo:text-align="center"/>
      <style:text-properties style:font-name-complex="Times New Roman" fo:color="#000000" fo:font-size="13pt" style:font-size-asian="13pt" style:font-size-complex="13pt" fo:background-color="#FFFFFF" fo:language="ru" fo:country="RU"/>
    </style:style>
    <style:style style:name="P45" style:parent-style-name="Standard" style:family="paragraph">
      <style:paragraph-properties fo:text-align="center"/>
      <style:text-properties style:font-name-complex="Times New Roman" fo:color="#000000" fo:font-size="13pt" style:font-size-asian="13pt" style:font-size-complex="13pt" fo:background-color="#FFFFFF" fo:language="ru" fo:country="RU"/>
    </style:style>
    <style:style style:name="P46" style:parent-style-name="Standard" style:family="paragraph">
      <style:paragraph-properties fo:text-align="center"/>
      <style:text-properties style:font-name-complex="Times New Roman" fo:color="#000000" fo:font-size="13pt" style:font-size-asian="13pt" style:font-size-complex="13pt" fo:background-color="#FFFFFF" fo:language="ru" fo:country="RU"/>
    </style:style>
    <style:style style:name="P4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4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49"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50"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5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3"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5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5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60"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61"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6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6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6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65"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66"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6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6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6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7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71"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7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7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7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75"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76"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77"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7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7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4"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85"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86"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87"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8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8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1"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92"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9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5"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9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99"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0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3"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04"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0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09"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1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18"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19"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20"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21"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22"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23"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2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2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26" style:parent-style-name="Standard" style:family="paragraph">
      <style:paragraph-properties fo:text-align="justify" fo:text-indent="0.4902in"/>
      <style:text-properties style:font-name-complex="Times New Roman" fo:color="#000000" fo:font-size="13pt" style:font-size-asian="13pt" style:font-size-complex="13pt" fo:background-color="#FFFFFF" fo:language="ru" fo:country="RU"/>
    </style:style>
    <style:style style:name="P127"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28"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29"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0"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1"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2"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3"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4"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5"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6" style:parent-style-name="Standard" style:family="paragraph">
      <style:paragraph-properties fo:text-align="justify"/>
      <style:text-properties style:font-name-complex="Times New Roman" fo:color="#000000" fo:font-size="13pt" style:font-size-asian="13pt" style:font-size-complex="13pt" fo:background-color="#FFFFFF" fo:language="ru" fo:country="RU"/>
    </style:style>
    <style:style style:name="P137" style:parent-style-name="Standard" style:family="paragraph">
      <style:paragraph-properties fo:text-align="justify"/>
      <style:text-properties fo:language="ru" fo:country="RU"/>
    </style:style>
    <style:style style:name="P138" style:parent-style-name="Standard" style:family="paragraph">
      <style:paragraph-properties fo:text-align="center"/>
      <style:text-properties style:font-name-complex="Times New Roman" fo:font-size="13pt" style:font-size-asian="13pt" style:font-size-complex="13pt" fo:language="ru" fo:country="RU"/>
    </style:style>
    <style:style style:name="P139" style:parent-style-name="Standard" style:family="paragraph">
      <style:paragraph-properties fo:text-align="center" fo:margin-left="-0.0104in">
        <style:tab-stops/>
      </style:paragraph-properties>
      <style:text-properties style:font-name-complex="Times New Roman" fo:color="#000000" fo:font-size="13pt" style:font-size-asian="13pt" style:font-size-complex="13pt" fo:language="ru" fo:country="RU"/>
    </style:style>
  </office:automatic-styles>
  <office:body>
    <office:text text:use-soft-page-breaks="true">
      <text:p text:style-name="P1">АДМИНИСТРАЦИЯ</text:p>
      <text:p text:style-name="P2">ГЛЕБОВСКОГО СЕЛЬСКОГО ПОСЕЛЕНИЯ</text:p>
      <text:p text:style-name="P3">РЫБИНСКОГО МУНИЦИПАЛЬНОГО РАЙОНА</text:p>
      <text:p text:style-name="P4"/>
      <text:p text:style-name="P5">ПОСТАНОВЛЕНИЕ</text:p>
      <text:p text:style-name="P6"/>
      <text:p text:style-name="P7">От 06.06.2022г. <text:s text:c="70"/><text:s text:c="42"/>№ 156 <text:s text:c="132"/></text:p>
      <text:p text:style-name="P8"/>
      <text:p text:style-name="P9"/>
      <text:p text:style-name="P10">Об утверждении Положения о порядке</text:p>
      <text:p text:style-name="P11"><text:s/>создания и использования, <text:s text:c="2"/>в том числе</text:p>
      <text:p text:style-name="P12"><text:s/>на платной основе, парковок (парковочных мест)<text:s/></text:p>
      <text:p text:style-name="P13">на автомобильных дорогах общего пользования<text:s/></text:p>
      <text:p text:style-name="P14">местного значения <text:s/>Глебовского сельского поселения<text:s/></text:p>
      <text:p text:style-name="P15">Рыбинского муниципального района</text:p>
      <text:p text:style-name="P16"><text:s/>Ярославской области</text:p>
      <text:p text:style-name="P17"/>
      <text:p text:style-name="P18"><text:s text:c="6"/>В соответствии со ст. 14 Федерального закона от 06.10.2003 № 131-ФЗ «Об <text:s/>общих принципах организации местного самоуправления в Российской Федерации», ст. 13 Федерального закона от 08.11.2007 г. № 257-ФЗ «Об автомобильных дорогах и дорожной деятельности в Российской Федерации о внесении <text:s/>изменений в отдельные законодательные акты Российской Федерации», ст. 21 Федерального закона от 10.12.1995 № 196-ФЗ «О безопасности дорожного движения», ст. 9 Устава Глебовского сельского поселения Рыбинского муниципального района Ярославской области,</text:p>
      <text:p text:style-name="P19"/>
      <text:p text:style-name="P20">ПОСТАНОВЛЯЕТ:</text:p>
      <text:p text:style-name="P21"/>
      <text:p text:style-name="P22"><text:s text:c="5"/>1.Утвердить Положение о порядке создания и использования, в том числе на платной основе, парковок (парковочных мест) на автомобильных дорогах общего пользования местного значения Глебовского сельского поселения Рыбинского муниципального района Ярославской области (прилагается).</text:p>
      <text:p text:style-name="P23"><text:s text:c="5"/>2.Установить, что муниципальным учреждением, уполномоченным на осуществление деятельности по реализации мероприятий, направленных на обеспечение надлежащей эксплуатации на платной основе парковок (парковочных мест) на автомобильных дорогах общего пользования местного значения Глебовского сельского поселения Рыбинского муниципального района Ярославской области, является Муниципальное бюджетное учреждение «ПРОФИ».</text:p>
      <text:p text:style-name="P24"><text:s text:c="4"/>3.Настоящее Постановление вступает в силу с момента его<text:s/>обнародования на территории Глебовского сельского поселения.</text:p>
      <text:p text:style-name="P25"><text:s text:c="3"/>4. <text:s/>Контроль за исполнением настоящего постановления оставляю за собой.</text:p>
      <text:p text:style-name="P26"/>
      <text:p text:style-name="P27"/>
      <text:p text:style-name="P28"/>
      <text:p text:style-name="P29">Глава Администрации</text:p>
      <text:p text:style-name="P30">Глебовского <text:s/>сельского поселения <text:s text:c="68"/>О.В. Себало</text:p>
      <text:p text:style-name="P31"/>
      <text:p text:style-name="P32"/>
      <text:p text:style-name="P33"><text:s text:c="105"/></text:p>
      <text:soft-page-break/>
      <text:p text:style-name="P34"><text:s text:c="109"/>Приложение к Постановлению</text:p>
      <text:p text:style-name="P35"><text:s text:c="14"/><text:s text:c="95"/>Администрации Глебовского</text:p>
      <text:p text:style-name="P36"><text:s text:c="109"/>сельского поселения</text:p>
      <text:p text:style-name="P37"><text:s text:c="6"/><text:s text:c="103"/>от 06.06.2022г. № 156</text:p>
      <text:p text:style-name="P38"/>
      <text:p text:style-name="P39"/>
      <text:p text:style-name="P40">ПОЛОЖЕНИЕ</text:p>
      <text:p text:style-name="P41"/>
      <text:p text:style-name="P42">о порядке создания и использования, в том числе на платной основе,</text:p>
      <text:p text:style-name="P43">парковок (парковочных мест) на автомобильных дорогах</text:p>
      <text:p text:style-name="P44">общего пользования местного значения Глебовского сельского поселения Рыбинского муниципального района Ярославской области</text:p>
      <text:p text:style-name="P45"/>
      <text:p text:style-name="P46"/>
      <text:p text:style-name="P47">Глава 1. Общие положения</text:p>
      <text:p text:style-name="P48"/>
      <text:p text:style-name="P49">1. Настоящее Положение определяет процедуру создания и правила использования парковок (парковочных мест)<text:s/>на автомобильных дорогах общего пользования местного значения Глебовского сельского поселения Рыбинского муниципального района Ярославской области.</text:p>
      <text:p text:style-name="P50">2. Настоящее Положение разработано в соответствии с Федеральным законом от 06.10.2003 № 131-ФЗ «Об общих принципах организации местного самоуправления в Российской Федерации», Федеральным законом<text:s/></text:p>
      <text:p text:style-name="P51">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text:s/></text:p>
      <text:p text:style-name="P52">от 10.12.1995 № 196-ФЗ «О безопасности дорожного движения», Постановлением Администрации Глебовского сельского поселения от 03.02.2017 № 27 «Об утверждения реестра автомобильных дорог общего пользования местного значения».</text:p>
      <text:p text:style-name="P53">3. Основные понятия и термины, используемые в настоящем Положении, применяются в том же значении, что и в Федеральном законе от 08.11.2007<text:s/></text:p>
      <text:p text:style-name="P54">№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55">Для целей настоящего Положения также используются следующие понятия:</text:p>
      <text:p text:style-name="P56">оператор парковки – муниципальное учреждение, уполномоченное правовым актом Администрации Глебовского сельского поселения на осуществление деятельности по созданию и использованию на платной основе парковок (парковочных мест) на автомобильных дорогах местного значения Глебовского сельского поселения;</text:p>
      <text:p text:style-name="P57">парковка – специально обозначенное и при необходимости обустроенное место, являющееся частью автомобильной дороги общего пользовании местного значения, предназначенное для организованной стоянки транспортных средств на платной основе или без взимания платы с целью их временного хранения;</text:p>
      <text:p text:style-name="P58">парковочное место – часть парковки, выделенная специальной разметкой и предназначенная для размещения одного транспортного средства;</text:p>
      <text:p text:style-name="P59">пользователь парковки – лицо, разместившее на парковочном месте транспортное средство;</text:p>
      <text:p text:style-name="P60">4. Парковки являются общедоступными и могут использоваться на платной основе (платные парковки) или без взимания платы (бесплатные парковки) при<text:s/><text:soft-page-break/>наличии на их территории свободных парковочных мест.</text:p>
      <text:p text:style-name="P61">5. Размещение парковок не должно противоречить требованиям Правил дорожного движения, создавать помехи другим участникам дорожного движения, снижать безопасность дорожного движения.</text:p>
      <text:p text:style-name="P62"/>
      <text:p text:style-name="P63">Глава 2. Создание парковок</text:p>
      <text:p text:style-name="P64"/>
      <text:p text:style-name="P65">6. Создание парковок, за пользование которыми не взимается плата, осуществляется при проектировании, строительстве, реконструкции, капитальном ремонте, ремонте, благоустройстве автомобильных дорог<text:s/>общего пользования местного значения.</text:p>
      <text:p text:style-name="P66">7. Решение о создании платных парковок принимается постановлением Администрации Глебовского сельского поселения, в котором указываются:</text:p>
      <text:p text:style-name="P67">место расположения парковки;</text:p>
      <text:p text:style-name="P68">фактическая вместимость парковки;</text:p>
      <text:p text:style-name="P69">режим работы парковки;</text:p>
      <text:p text:style-name="P70">мероприятия по созданию парковки.</text:p>
      <text:p text:style-name="P71">8. Устройство платной парковки осуществляется за счёт средств бюджета Глебовского сельского поселения, а также иных предусмотренных бюджетным законодательством источников финансирования.</text:p>
      <text:p text:style-name="P72"/>
      <text:p text:style-name="P73">Глава 3. Организация работы парковок</text:p>
      <text:p text:style-name="P74"/>
      <text:p text:style-name="P75">9. Информация о часах работы парковки указывается на знаке дополнительной информации (табличке) 8.5.4 «Время действия», который размещается под информационным знаком 6.4 «Место стоянки». Знаки устанавливаются в зоне действия парковки.</text:p>
      <text:p text:style-name="P76">10. Размещение транспортных средств на парковках осуществляется в соответствии с нанесённой горизонтальной дорожной разметкой.</text:p>
      <text:p text:style-name="P77">11. На платной парковке размещается информационный щит (при наличии возможности его размещения), на котором указываются следующие сведения:</text:p>
      <text:p text:style-name="P78">место расположения парковки;</text:p>
      <text:p text:style-name="P79">наименование и адрес оператора парковки;</text:p>
      <text:p text:style-name="P80">время работы парковки;</text:p>
      <text:p text:style-name="P81">размер платы за пользование парковкой;</text:p>
      <text:p text:style-name="P82">индивидуальный налоговый номер оператора парковки;</text:p>
      <text:p text:style-name="P83">контактные телефоны оператора парковки.</text:p>
      <text:p text:style-name="P84">12. В случае невозможности установления информационного щита либо при его отсутствии, работник оператора парковки по просьбе пользователя парковки сообщает ему в устной форме сведения, указанные в пункте 11 настоящего Положения.</text:p>
      <text:p text:style-name="P85">13. Оператор парковки не вправе оказывать предпочтение одному пользователю парковки перед другими пользователями, за исключением случаев, предусмотренных федеральными законами и иными нормативными правовыми актами Российской Федерации.</text:p>
      <text:p text:style-name="P86">14. Оператор парковки не осуществляет охрану транспортных средств, размещённых на территории парковки, и не отвечает за сохранность установленного в них оборудования, оставленных вещей.</text:p>
      <text:p text:style-name="P87">15. В целях урегулирования возникающих споров оператором парковки<text:s/><text:soft-page-break/>осуществляются сбор, хранение и использование данных о государственных регистрационных номерах транспортных средств, размещённых на территории парковки, времени и месте пользования парковкой с занесением данных в журнал регистрации. Свободный доступ третьих лиц к указанным данным не допускается.</text:p>
      <text:p text:style-name="P88"/>
      <text:p text:style-name="P89">Глава 4. Содержание и эксплуатация парковок</text:p>
      <text:p text:style-name="P90"/>
      <text:p text:style-name="P91">16. Устройство, использование и содержание бесплатных парковок осуществляется балансодержателем автомобильной дороги общего пользования местного значения.</text:p>
      <text:p text:style-name="P92">17. Устройство, использование, техническое оснащение платных парковок, обслуживание парковочного оборудования на их территориях осуществляется оператором парковки.<text:s/></text:p>
      <text:p text:style-name="P93">Оператор парковки обязан оказывать содействие службам благоустройства в осуществлении на территории парковки уборочных работ и работ по вывозу снега путём организации освобождения (при наличии возможности) парковки от находящихся на её территории транспортных средств.<text:s/></text:p>
      <text:p text:style-name="P94">Оператор парковки обеспечивает своих работников фирменной одеждой.</text:p>
      <text:p text:style-name="P95">18. Эксплуатация парковки приостанавливается на основании правового акта Администрации Глебовского сельского<text:s/>поселения в следующих случаях:</text:p>
      <text:p text:style-name="P96">производство работ по текущему содержанию, ремонту, капитальному ремонту, реконструкции улично-дорожной сети;</text:p>
      <text:p text:style-name="P97">изменение схемы организации дорожного движения;</text:p>
      <text:p text:style-name="P98">проведение массовых мероприятий.</text:p>
      <text:p text:style-name="P99">19. Эксплуатация платной парковки<text:s/>прекращается на основании правового акта Администрации Глебовского сельского поселения.</text:p>
      <text:p text:style-name="P100"/>
      <text:p text:style-name="P101">Глава 5. Использование парковок</text:p>
      <text:p text:style-name="P102"/>
      <text:p text:style-name="P103">20. Пользователи парковок имеют право получать информацию о правилах пользования парковками, размере платы за пользование парковками,<text:s/>порядке и способах внесения соответствующей платы, а также о наличии альтернативных бесплатных парковок.</text:p>
      <text:p text:style-name="P104">21. Пользователи парковок обязаны:</text:p>
      <text:p text:style-name="P105">соблюдать требования настоящего Положения, Правил дорожного движения Российской Федерации;</text:p>
      <text:p text:style-name="P106">при пользовании платной<text:s/>парковкой оплачивать установленную стоимость пользования данным объектом с учётом фактического времени нахождения транспортного средства на его территории (кратно одному часу), за исключением случаев, предусмотренных настоящим Положением;</text:p>
      <text:p text:style-name="P107">размещать транспортное средство на территории парковки (парковочном месте) в соответствии с линиями разметки и указаниями работников оператора парковки;</text:p>
      <text:p text:style-name="P108">сохранять документ об оплате пользования парковкой до момента выезда с её территории.</text:p>
      <text:p text:style-name="P109">22. Пользователям парковок запрещается:</text:p>
      <text:p text:style-name="P110">блокировать подъезд (выезд) транспортных средств на территорию парковки (парковочного места);</text:p>
      <text:p text:style-name="P111">создавать препятствия и ограничения в пользовании парковкой иным пользователям<text:s/><text:soft-page-break/>парковки;</text:p>
      <text:p text:style-name="P112">оставлять транспортное средство на территории парковки без оплаты пользования парковкой;</text:p>
      <text:p text:style-name="P113">загрязнять территорию парковки;</text:p>
      <text:p text:style-name="P114">повреждать оборудование, установленное на территории парковки, в том числе шлагбаумы, парковочные и прочие сооружения и объекты.</text:p>
      <text:p text:style-name="P115"/>
      <text:p text:style-name="P116">Глава 6. Оплата пользования парковками</text:p>
      <text:p text:style-name="P117"/>
      <text:p text:style-name="P118">23. Размер платы за пользование<text:s/>парковками устанавливается постановлением Администрации Глебовского сельского поселения. Денежные средства поступают в бюджет Глебовского сельского поселения.</text:p>
      <text:p text:style-name="P119">24. Оплата пользования парковкой осуществляется с использованием платежного терминала или кассы у<text:s/>оператора парковки.</text:p>
      <text:p text:style-name="P120">25. Плата за первые 10 минут пользования парковкой не взимается.</text:p>
      <text:p text:style-name="P121">26. В качестве документа, подтверждающего оплату пользования парковкой, может быть предъявлен чек, на котором указаны время и дата размещения транспортного средства на территории платной парковки.</text:p>
      <text:p text:style-name="P122">27. Не допускается взимание с пользователя парковки каких-либо иных платежей, кроме платы за размещение транспортного средства на территории парковки.</text:p>
      <text:p text:style-name="P123">28. <text:s/>От платы за пользование парковками освобождаются:</text:p>
      <text:p text:style-name="P124">-инвалиды при наличии документов, подтверждающих наличие <text:s/>инвалидности и предоставление права на управление специальным транспортным средством, оборудованным в соответствии с требованиями Правил дорожного движения;</text:p>
      <text:p text:style-name="P125">-лица, управляющие специальными транспортными средствами, оборудованными устройствами для подачи специальных световых и звуковых сигналов и используемые для осуществления деятельности пожарной охраны, полиции, медицинской скорой помощи, аварийно-спасательных служб, военной автомобильной инспекции.</text:p>
      <text:p text:style-name="P126">Освобождение от платы<text:s/>за пользование парковкой производится на основании документов, подтверждающих использование транспортного средства в целях ликвидации чрезвычайной ситуации, оказания скорой медицинской помощи, ликвидации пожаров и обеспечения пожарной безопасности, исполнения установленных законом обязанностей полиции и военной автомобильной инспекции, документов, подтверждающих специальный статус автомобиля и (или) водителя.</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30z0" style:display-name="WW8Num30z0" style:family="text">
      <style:text-properties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9z0" style:display-name="WW8Num9z0" style:family="text">
      <style:text-properties fo:font-size="10pt" style:font-size-asian="10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fo:font-size="13pt" style:font-size-asian="13pt" style:font-size-complex="13pt"/>
    </style:style>
    <text:list-style style:name="WW8Num30" style:display-name="WW8Num30">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size="10pt" style:font-size-asian="10pt" style:font-size-complex="10pt"/>
    </style:style>
    <text:list-style style:name="WW8Num9" style:display-name="WW8Num9">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22-09-05T07:02:00Z</dc:date>
    <meta:template xlink:href="Normal" xlink:type="simple"/>
    <meta:editing-cycles>6</meta:editing-cycles>
    <meta:editing-duration>PT8160S</meta:editing-duration>
    <meta:user-defined meta:name="Info 1"/>
    <meta:user-defined meta:name="Info 2"/>
    <meta:user-defined meta:name="Info 3"/>
    <meta:user-defined meta:name="Info 4"/>
    <meta:document-statistic meta:page-count="5" meta:paragraph-count="24" meta:word-count="1849" meta:character-count="12367" meta:row-count="87" meta:non-whitespace-character-count="10542"/>
  </office:meta>
</office:document-meta>
</file>