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837cm" fo:margin-left="-1.222cm" table:align="left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9.79cm"/>
    </style:style>
    <style:style style:name="Таблица1.C" style:family="table-column">
      <style:table-column-properties style:column-width="2.91cm"/>
    </style:style>
    <style:style style:name="Таблица1.D" style:family="table-column">
      <style:table-column-properties style:column-width="3.307cm"/>
    </style:style>
    <style:style style:name="Таблица1.E" style:family="table-column">
      <style:table-column-properties style:column-width="1.824cm"/>
    </style:style>
    <style:style style:name="Таблица1.1" style:family="table-row">
      <style:table-row-properties style:min-row-height="1.746cm"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1.E1" style:family="table-cell">
      <style:table-cell-properties style:vertical-align="middle" fo:padding="0.097cm" fo:border="0.1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48cm"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style:min-row-height="5.689cm" fo:keep-together="auto"/>
    </style:style>
    <style:style style:name="Таблица1.13" style:family="table-row">
      <style:table-row-properties style:min-row-height="1.799cm"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2" style:family="table">
      <style:table-properties style:width="16.953cm" fo:margin-left="-0.226cm" table:align="left" style:writing-mode="lr-tb"/>
    </style:style>
    <style:style style:name="Таблица2.A" style:family="table-column">
      <style:table-column-properties style:column-width="1.466cm"/>
    </style:style>
    <style:style style:name="Таблица2.B" style:family="table-column">
      <style:table-column-properties style:column-width="6.63cm"/>
    </style:style>
    <style:style style:name="Таблица2.C" style:family="table-column">
      <style:table-column-properties style:column-width="8.85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7" style:family="table-row">
      <style:table-row-properties style:min-row-height="0.30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8a553" style:font-size-asian="13pt" style:font-weight-asian="bold" style:font-name-complex="Times New Roman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2811b6" style:font-size-asian="13pt" style:font-weight-asian="bold" style:font-name-complex="Tahoma1" style:font-size-complex="13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a30a1" style:font-size-asian="13pt" style:font-weight-asian="bold" style:font-name-complex="Tahoma1" style:font-size-complex="13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officeooo:paragraph-rsid="0008a553" style:font-size-asian="13pt" style:font-name-complex="Times New Roman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officeooo:paragraph-rsid="0008a553" style:font-size-asian="13pt" style:font-name-complex="Times New Roman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officeooo:paragraph-rsid="0018b423" style:font-size-asian="13pt" style:font-name-complex="Times New Roman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officeooo:paragraph-rsid="0008a553" style:font-size-asian="13pt" style:font-name-complex="Times New Roman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officeooo:paragraph-rsid="001a30a1" style:font-size-asian="13pt" style:font-name-complex="Tahoma1" style:font-size-complex="13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3pt" officeooo:paragraph-rsid="001a30a1" style:font-size-asian="13pt" style:font-name-complex="Tahoma1" style:font-size-complex="13pt" style:language-complex="zxx" style:country-complex="none"/>
    </style:style>
    <style:style style:name="P10" style:family="paragraph" style:parent-style-name="Standard">
      <style:text-properties style:font-name="Times New Roman" fo:font-size="13pt" officeooo:paragraph-rsid="001a30a1" style:font-size-asian="13pt" style:font-name-complex="Tahoma1" style:font-size-complex="13pt" style:language-complex="zxx" style:country-complex="none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3pt" officeooo:paragraph-rsid="001a30a1" style:font-size-asian="13pt" style:font-name-complex="Tahoma1" style:font-size-complex="13pt" style:language-complex="zxx" style:country-complex="none"/>
    </style:style>
    <style:style style:name="P12" style:family="paragraph" style:parent-style-name="Standard">
      <style:paragraph-properties style:snap-to-layout-grid="false"/>
      <style:text-properties style:font-name="Times New Roman" fo:font-size="13pt" officeooo:paragraph-rsid="001a30a1" style:font-size-asian="13pt" style:font-name-complex="Tahoma1" style:font-size-complex="13pt" style:language-complex="zxx" style:country-complex="none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3pt" officeooo:paragraph-rsid="001a30a1" style:font-size-asian="13pt" style:font-name-complex="Tahoma1" style:font-size-complex="13pt" style:language-complex="zxx" style:country-complex="none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3pt" officeooo:rsid="002635a1" officeooo:paragraph-rsid="002635a1" style:font-size-asian="13pt" style:font-name-complex="Tahoma1" style:font-size-complex="13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3pt" officeooo:rsid="002a29d0" officeooo:paragraph-rsid="002a29d0" style:font-size-asian="13pt" style:font-name-complex="Tahoma1" style:font-size-complex="13pt" style:language-complex="zxx" style:country-complex="none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3pt" officeooo:paragraph-rsid="001a30a1" style:font-size-asian="13pt" style:font-size-complex="13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3pt" officeooo:paragraph-rsid="001a30a1" style:font-size-asian="13pt" style:font-size-complex="13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fo:language="ru" fo:country="RU" officeooo:rsid="000c960d" officeooo:paragraph-rsid="00103959" style:font-size-asian="13pt" style:font-name-complex="Times New Roman" style:font-size-complex="13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officeooo:rsid="0022155b" officeooo:paragraph-rsid="0022155b" style:font-size-asian="13pt" style:font-name-complex="Tahoma1" style:font-size-complex="13pt" style:language-complex="zxx" style:country-complex="none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ru" fo:country="RU" officeooo:rsid="0022155b" officeooo:paragraph-rsid="0023a328" style:font-size-asian="13pt" style:font-name-complex="Tahoma1" style:font-size-complex="13pt" style:language-complex="zxx" style:country-complex="none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ru" fo:country="RU" officeooo:rsid="0022155b" officeooo:paragraph-rsid="002635a1" style:font-size-asian="13pt" style:font-name-complex="Tahoma1" style:font-size-complex="13pt" style:language-complex="zxx" style:country-complex="none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ru" fo:country="RU" officeooo:rsid="0022155b" officeooo:paragraph-rsid="002635a1" style:font-size-asian="13pt" style:font-name-complex="Tahoma1" style:font-size-complex="13pt" style:language-complex="zxx" style:country-complex="none"/>
    </style:style>
    <style:style style:name="P23" style:family="paragraph" style:parent-style-name="Standard">
      <style:text-properties style:font-name="Times New Roman" fo:font-size="13pt" fo:language="ru" fo:country="RU" officeooo:rsid="0023a328" officeooo:paragraph-rsid="0023a328" style:font-size-asian="13pt" style:font-name-complex="Tahoma1" style:font-size-complex="13pt" style:language-complex="zxx" style:country-complex="none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ru" fo:country="RU" officeooo:rsid="0023a328" officeooo:paragraph-rsid="0023a328" style:font-size-asian="13pt" style:font-name-complex="Tahoma1" style:font-size-complex="13pt" style:language-complex="zxx" style:country-complex="none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ru" fo:country="RU" officeooo:rsid="002013a7" officeooo:paragraph-rsid="002013a7" style:font-size-asian="13pt" style:font-name-complex="Tahoma1" style:font-size-complex="13pt" style:language-complex="zxx" style:country-complex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officeooo:rsid="002635a1" officeooo:paragraph-rsid="002635a1" style:font-size-asian="13pt" style:font-name-complex="Tahoma1" style:font-size-complex="13pt" style:language-complex="zxx" style:country-complex="none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ru" fo:country="RU" officeooo:rsid="002635a1" officeooo:paragraph-rsid="002635a1" style:font-size-asian="13pt" style:font-name-complex="Tahoma1" style:font-size-complex="13pt" style:language-complex="zxx" style:country-complex="none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ru" fo:country="RU" officeooo:rsid="002a29d0" officeooo:paragraph-rsid="002a29d0" style:font-size-asian="13pt" style:font-name-complex="Tahoma1" style:font-size-complex="13pt" style:language-complex="zxx" style:country-complex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officeooo:rsid="002a29d0" officeooo:paragraph-rsid="002a29d0" style:font-size-asian="13pt" style:font-name-complex="Tahoma1" style:font-size-complex="13pt" style:language-complex="zxx" style:country-complex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officeooo:rsid="002ecf2a" officeooo:paragraph-rsid="002ecf2a" style:font-size-asian="13pt" style:font-name-complex="Tahoma1" style:font-size-complex="13pt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officeooo:rsid="0032e713" officeooo:paragraph-rsid="0032e713" style:font-size-asian="13pt" style:font-name-complex="Tahoma1" style:font-size-complex="13pt" style:language-complex="zxx" style:country-complex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officeooo:rsid="00395f77" officeooo:paragraph-rsid="00395f77" style:font-size-asian="13pt" style:font-name-complex="Tahoma1" style:font-size-complex="13pt" style:language-complex="zxx" style:country-complex="none"/>
    </style:style>
    <style:style style:name="P33" style:family="paragraph" style:parent-style-name="Standard">
      <style:text-properties style:font-name="Times New Roman" fo:font-size="13pt" fo:language="ru" fo:country="RU" fo:font-weight="normal" officeooo:rsid="000d0a2b" officeooo:paragraph-rsid="00157f24" style:font-size-asian="13pt" style:font-weight-asian="normal" style:font-name-complex="Times New Roman" style:font-size-complex="13pt" style:font-weight-complex="normal"/>
    </style:style>
    <style:style style:name="P34" style:family="paragraph" style:parent-style-name="Standard">
      <style:text-properties style:font-name="Times New Roman" fo:font-size="13pt" fo:language="ru" fo:country="RU" fo:font-weight="normal" officeooo:rsid="00157f24" officeooo:paragraph-rsid="00157f24" style:font-size-asian="13pt" style:font-weight-asian="normal" style:font-name-complex="Times New Roman" style:font-size-complex="13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26f56c" style:font-size-asian="13pt" style:font-weight-asian="normal" style:font-name-complex="Tahoma1" style:font-size-complex="13pt" style:language-complex="zxx" style:country-complex="none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2811b6" style:font-size-asian="13pt" style:font-weight-asian="normal" style:font-name-complex="Tahoma1" style:font-size-complex="13pt" style:language-complex="zxx" style:country-complex="none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3pt" fo:font-weight="normal" officeooo:paragraph-rsid="0008a553" style:font-size-asian="13pt" style:font-weight-asian="normal" style:font-name-complex="Times New Roman" style:font-size-complex="13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01a30a1" style:font-size-asian="12pt" style:font-name-complex="Tahoma1" style:language-complex="zxx" style:country-complex="none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026f56c" style:font-size-asian="12pt" style:font-name-complex="Tahoma1" style:language-complex="zxx" style:country-complex="none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9b890" officeooo:paragraph-rsid="0029b890" style:font-size-asian="12pt" style:font-name-complex="Tahoma1" style:font-size-complex="12pt" style:language-complex="zxx" style:country-complex="none"/>
    </style:style>
    <style:style style:name="P41" style:family="paragraph" style:parent-style-name="Standard">
      <style:paragraph-properties fo:text-align="justify" style:justify-single-word="false"/>
      <style:text-properties officeooo:paragraph-rsid="0008a553"/>
    </style:style>
    <style:style style:name="P42" style:family="paragraph" style:parent-style-name="Standard">
      <style:paragraph-properties fo:text-align="justify" style:justify-single-word="false"/>
      <style:text-properties fo:font-size="13pt" officeooo:paragraph-rsid="00103959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fo:font-size="13pt" officeooo:paragraph-rsid="00174506" style:font-size-asian="13pt" style:font-size-complex="13pt"/>
    </style:style>
    <style:style style:name="P44" style:family="paragraph" style:parent-style-name="Standard">
      <style:paragraph-properties fo:text-align="justify" style:justify-single-word="false"/>
      <style:text-properties fo:font-size="13pt" officeooo:paragraph-rsid="002635a1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font-size="13pt" officeooo:paragraph-rsid="0026f56c" style:font-size-asian="13pt" style:font-size-complex="13pt"/>
    </style:style>
    <style:style style:name="P46" style:family="paragraph" style:parent-style-name="Standard">
      <style:text-properties fo:font-size="13pt" officeooo:paragraph-rsid="001a30a1" style:font-size-asian="13pt" style:font-size-complex="13pt"/>
    </style:style>
    <style:style style:name="P47" style:family="paragraph" style:parent-style-name="Standard">
      <style:paragraph-properties fo:text-align="center" style:justify-single-word="false"/>
      <style:text-properties fo:font-size="13pt" fo:font-weight="bold" officeooo:paragraph-rsid="001a30a1" style:font-size-asian="13pt" style:font-weight-asian="bold" style:font-size-complex="13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3pt" fo:font-weight="bold" officeooo:paragraph-rsid="0026f56c" style:font-size-asian="13pt" style:font-weight-asian="bold" style:font-size-complex="13pt"/>
    </style:style>
    <style:style style:name="P49" style:family="paragraph" style:parent-style-name="Standard">
      <style:paragraph-properties fo:text-align="justify" style:justify-single-word="false"/>
      <style:text-properties fo:font-size="13pt" fo:font-weight="normal" officeooo:paragraph-rsid="0026f56c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2pt" officeooo:paragraph-rsid="002811b6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officeooo:paragraph-rsid="002811b6" style:font-size-asian="12pt" style:font-size-complex="12pt"/>
    </style:style>
    <style:style style:name="P52" style:family="paragraph" style:parent-style-name="Standard">
      <style:paragraph-properties style:line-height-at-least="0cm" fo:text-align="center" style:justify-single-word="false" style:snap-to-layout-grid="false"/>
      <style:text-properties fo:font-size="12pt" officeooo:paragraph-rsid="002811b6" style:font-size-asian="12pt" style:font-size-complex="12pt"/>
    </style:style>
    <style:style style:name="P53" style:family="paragraph" style:parent-style-name="Standard">
      <style:paragraph-properties style:line-height-at-least="0cm" fo:text-align="center" style:justify-single-word="false"/>
      <style:text-properties fo:font-size="12pt" officeooo:paragraph-rsid="002811b6" style:font-size-asian="12pt" style:font-size-complex="12pt"/>
    </style:style>
    <style:style style:name="P54" style:family="paragraph" style:parent-style-name="Standard">
      <style:paragraph-properties fo:text-align="start" style:justify-single-word="false" style:snap-to-layout-grid="false"/>
      <style:text-properties fo:font-size="12pt" officeooo:paragraph-rsid="002811b6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fo:font-size="12pt" officeooo:paragraph-rsid="002811b6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2pt" officeooo:paragraph-rsid="002811b6" style:font-size-asian="12pt" style:font-size-complex="12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2pt" fo:language="ru" fo:country="RU" officeooo:rsid="002811b6" officeooo:paragraph-rsid="002811b6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2pt" fo:language="ru" fo:country="RU" officeooo:rsid="002811b6" officeooo:paragraph-rsid="0032e713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>
        <style:tab-stops>
          <style:tab-stop style:position="18.62cm"/>
          <style:tab-stop style:position="18.985cm"/>
          <style:tab-stop style:position="19.315cm"/>
        </style:tab-stops>
      </style:paragraph-properties>
      <style:text-properties fo:font-size="12pt" fo:language="ru" fo:country="RU" officeooo:rsid="002811b6" officeooo:paragraph-rsid="002811b6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>
        <style:tab-stops>
          <style:tab-stop style:position="18.62cm"/>
          <style:tab-stop style:position="18.985cm"/>
          <style:tab-stop style:position="19.315cm"/>
        </style:tab-stops>
      </style:paragraph-properties>
      <style:text-properties fo:font-size="12pt" fo:language="ru" fo:country="RU" officeooo:rsid="002811b6" officeooo:paragraph-rsid="0029b890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font-size="12pt" fo:language="ru" fo:country="RU" officeooo:rsid="002811b6" officeooo:paragraph-rsid="002811b6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fo:font-size="12pt" fo:language="ru" fo:country="RU" officeooo:rsid="002811b6" officeooo:paragraph-rsid="0029b890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font-size="12pt" fo:language="ru" fo:country="RU" officeooo:rsid="0029b890" officeooo:paragraph-rsid="0029b890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2pt" fo:language="ru" fo:country="RU" officeooo:rsid="002ecf2a" officeooo:paragraph-rsid="002ecf2a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2pt" fo:language="ru" fo:country="RU" officeooo:rsid="0032e713" officeooo:paragraph-rsid="0032e713" style:font-size-asian="12pt" style:font-size-complex="12pt"/>
    </style:style>
    <style:style style:name="P66" style:family="paragraph" style:parent-style-name="Standard">
      <style:paragraph-properties fo:text-align="start" style:justify-single-word="false" style:snap-to-layout-grid="false"/>
      <style:text-properties officeooo:paragraph-rsid="002811b6"/>
    </style:style>
    <style:style style:name="P67" style:family="paragraph" style:parent-style-name="Standard">
      <style:paragraph-properties fo:margin-left="10.502cm" fo:margin-right="0cm" fo:text-align="end" style:justify-single-word="false" fo:text-indent="0cm" style:auto-text-indent="false"/>
      <style:text-properties style:font-name="Times New Roman" fo:font-size="13pt" officeooo:paragraph-rsid="0008a553" style:font-size-asian="13pt" style:font-name-complex="Times New Roman" style:font-size-complex="13pt"/>
    </style:style>
    <style:style style:name="P6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3pt" officeooo:paragraph-rsid="0008a553" style:font-size-asian="13pt" style:font-name-complex="Times New Roman" style:font-size-complex="13pt"/>
    </style:style>
    <style:style style:name="P6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3pt" officeooo:paragraph-rsid="0022155b" style:font-size-asian="13pt" style:font-name-complex="Times New Roman" style:font-size-complex="13pt"/>
    </style:style>
    <style:style style:name="P70" style:family="paragraph" style:parent-style-name="Standard">
      <style:paragraph-properties fo:margin-left="9.252cm" fo:margin-right="0cm" fo:text-align="end" style:justify-single-word="false" fo:text-indent="1.251cm" style:auto-text-indent="false"/>
      <style:text-properties fo:color="#000000" style:font-name="Times New Roman" fo:font-size="13pt" officeooo:paragraph-rsid="0008a553" style:font-size-asian="13pt" style:font-name-complex="Times New Roman" style:font-size-complex="13pt"/>
    </style:style>
    <style:style style:name="P7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74506"/>
    </style:style>
    <style:style style:name="P7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officeooo:paragraph-rsid="00174506" style:font-size-asian="13pt"/>
    </style:style>
    <style:style style:name="P73" style:family="paragraph" style:parent-style-name="Standard">
      <style:paragraph-properties fo:margin-left="11.001cm" fo:margin-right="0cm" fo:text-indent="0cm" style:auto-text-indent="false"/>
      <style:text-properties fo:color="#000000" style:font-name="Times New Roman" fo:font-size="13pt" officeooo:paragraph-rsid="0008a553" style:font-size-asian="13pt" style:font-name-complex="Times New Roman" style:font-size-complex="13pt"/>
    </style:style>
    <style:style style:name="P74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fo:color="#000000" style:font-name="Times New Roman" fo:font-size="12pt" officeooo:paragraph-rsid="001a30a1" style:font-size-asian="12pt" style:font-name-complex="Tahoma1" style:font-size-complex="13pt" style:language-complex="zxx" style:country-complex="none"/>
    </style:style>
    <style:style style:name="P75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fo:color="#000000" style:font-name="Times New Roman" fo:font-size="13pt" fo:language="ru" fo:country="RU" officeooo:rsid="0023a328" officeooo:paragraph-rsid="0023a328" style:font-size-asian="13pt" style:font-name-complex="Tahoma1" style:font-size-complex="13pt" style:language-complex="zxx" style:country-complex="none"/>
    </style:style>
    <style:style style:name="P76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3pt" fo:font-weight="bold" officeooo:paragraph-rsid="001a30a1" style:font-size-asian="13pt" style:font-weight-asian="bold" style:font-name-complex="Tahoma1" style:font-size-complex="13pt" style:language-complex="zxx" style:country-complex="none" style:font-weight-complex="bold"/>
    </style:style>
    <style:style style:name="P77" style:family="paragraph" style:parent-style-name="Text_20_body_20_indent">
      <style:paragraph-properties fo:margin-left="0cm" fo:margin-right="0cm" fo:text-align="start" style:justify-single-word="false" fo:text-indent="0.06cm" style:auto-text-indent="false" style:snap-to-layout-grid="false"/>
      <style:text-properties fo:font-size="12pt" officeooo:paragraph-rsid="002811b6" style:font-size-asian="12pt" style:font-size-complex="12pt" style:font-weight-complex="bold"/>
    </style:style>
    <style:style style:name="P78" style:family="paragraph" style:parent-style-name="Table_20_Contents">
      <style:paragraph-properties style:snap-to-layout-grid="false"/>
      <style:text-properties fo:font-size="12pt" officeooo:paragraph-rsid="002811b6" style:font-size-asian="12pt" style:font-size-complex="12pt"/>
    </style:style>
    <style:style style:name="P79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fo:font-size="12pt" officeooo:paragraph-rsid="002811b6" style:font-size-asian="12pt" style:font-name-complex="Times New Roman" style:font-size-complex="12pt"/>
    </style:style>
    <style:style style:name="P8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pt" fo:font-weight="bold" officeooo:paragraph-rsid="0008a553" style:font-size-asian="13pt" style:font-weight-asian="bold" style:font-name-complex="Times New Roman" style:font-size-complex="13pt"/>
    </style:style>
    <style:style style:name="P81" style:family="paragraph" style:parent-style-name="Standard">
      <style:text-properties style:font-name="Times New Roman" fo:font-size="13pt" fo:language="ru" fo:country="RU" fo:font-weight="normal" officeooo:rsid="00157f24" officeooo:paragraph-rsid="003a45a4" style:font-size-asian="13pt" style:font-weight-asian="normal" style:font-name-complex="Times New Roman" style:font-size-complex="13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3pt" officeooo:paragraph-rsid="0008a553" style:font-size-asian="13pt" style:font-name-complex="Times New Roman" style:font-size-complex="13pt"/>
    </style:style>
    <style:style style:name="P83" style:family="paragraph" style:parent-style-name="Standard">
      <style:paragraph-properties fo:text-align="end" style:justify-single-word="false"/>
      <style:text-properties style:font-name="Times New Roman" fo:font-size="13pt" officeooo:paragraph-rsid="001a30a1" style:font-size-asian="13pt" style:font-name-complex="Tahoma1" style:font-size-complex="13pt" style:language-complex="zxx" style:country-complex="none"/>
    </style:style>
    <style:style style:name="P84" style:family="paragraph" style:parent-style-name="Standard">
      <style:paragraph-properties fo:text-align="center" style:justify-single-word="false" style:snap-to-layout-grid="false"/>
      <style:text-properties fo:font-size="12pt" officeooo:paragraph-rsid="002811b6" style:font-size-asian="12pt" style:font-size-complex="12pt"/>
    </style:style>
    <style:style style:name="T1" style:family="text">
      <style:text-properties fo:color="#000000" style:font-name="Times New Roman" fo:font-size="13pt" style:text-underline-style="none" fo:background-color="#ffffff" loext:char-shading-value="0" style:font-size-asian="13pt" style:font-name-complex="Times New Roman" style:font-size-complex="13pt"/>
    </style:style>
    <style:style style:name="T2" style:family="text">
      <style:text-properties fo:color="#000000" style:font-name="Times New Roman" fo:font-size="13pt" style:text-underline-style="none" officeooo:rsid="000da762" fo:background-color="#ffffff" loext:char-shading-value="0" style:font-size-asian="13pt" style:font-name-complex="Times New Roman" style:font-size-complex="13pt"/>
    </style:style>
    <style:style style:name="T3" style:family="text">
      <style:text-properties fo:color="#000000" style:font-name="Times New Roman" fo:font-size="13pt" style:text-underline-style="none" officeooo:rsid="00307b52" fo:background-color="#ffffff" loext:char-shading-value="0" style:font-size-asian="13pt" style:font-name-complex="Times New Roman" style:font-size-complex="13pt"/>
    </style:style>
    <style:style style:name="T4" style:family="text">
      <style:text-properties fo:color="#000000" style:font-name="Times New Roman" fo:font-size="13pt" style:text-underline-style="none" officeooo:rsid="0032e713" fo:background-color="#ffffff" loext:char-shading-value="0" style:font-size-asian="13pt" style:font-name-complex="Times New Roman" style:font-size-complex="13pt"/>
    </style:style>
    <style:style style:name="T5" style:family="text">
      <style:text-properties fo:color="#000000" style:font-name="Times New Roman" fo:font-size="13pt" style:text-underline-style="none" officeooo:rsid="00338c32" fo:background-color="#ffffff" loext:char-shading-value="0" style:font-size-asian="13pt" style:font-name-complex="Times New Roman" style:font-size-complex="13pt"/>
    </style:style>
    <style:style style:name="T6" style:family="text">
      <style:text-properties fo:color="#000000" style:font-name="Times New Roman" fo:font-size="13pt" style:text-underline-style="none" officeooo:rsid="003a45a4" fo:background-color="#ffffff" loext:char-shading-value="0" style:font-size-asian="13pt" style:font-name-complex="Times New Roman" style:font-size-complex="13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15f8e4"/>
    </style:style>
    <style:style style:name="T10" style:family="text">
      <style:text-properties fo:language="ru" fo:country="RU" officeooo:rsid="000a28b9"/>
    </style:style>
    <style:style style:name="T11" style:family="text">
      <style:text-properties fo:language="ru" fo:country="RU" officeooo:rsid="0012f1ec"/>
    </style:style>
    <style:style style:name="T12" style:family="text">
      <style:text-properties fo:language="ru" fo:country="RU" officeooo:rsid="00174506"/>
    </style:style>
    <style:style style:name="T13" style:family="text">
      <style:text-properties fo:language="ru" fo:country="RU" officeooo:rsid="001a30a1"/>
    </style:style>
    <style:style style:name="T14" style:family="text">
      <style:text-properties fo:language="ru" fo:country="RU" officeooo:rsid="001dad76"/>
    </style:style>
    <style:style style:name="T15" style:family="text">
      <style:text-properties fo:language="ru" fo:country="RU" officeooo:rsid="001dad76" style:font-name-asian="Times New Roman" style:font-name-complex="Times New Roman"/>
    </style:style>
    <style:style style:name="T16" style:family="text">
      <style:text-properties fo:language="ru" fo:country="RU" officeooo:rsid="0023a328"/>
    </style:style>
    <style:style style:name="T17" style:family="text">
      <style:text-properties fo:language="ru" fo:country="RU" officeooo:rsid="0022155b"/>
    </style:style>
    <style:style style:name="T18" style:family="text">
      <style:text-properties fo:language="ru" fo:country="RU" officeooo:rsid="002a29d0"/>
    </style:style>
    <style:style style:name="T19" style:family="text">
      <style:text-properties fo:language="ru" fo:country="RU" officeooo:rsid="002db3b6"/>
    </style:style>
    <style:style style:name="T20" style:family="text">
      <style:text-properties fo:language="ru" fo:country="RU" officeooo:rsid="002ecf2a"/>
    </style:style>
    <style:style style:name="T21" style:family="text">
      <style:text-properties fo:language="ru" fo:country="RU" officeooo:rsid="0032526c" style:font-name-complex="Tahoma1" style:language-complex="zxx" style:country-complex="none"/>
    </style:style>
    <style:style style:name="T22" style:family="text">
      <style:text-properties fo:language="ru" fo:country="RU" officeooo:rsid="0032526c"/>
    </style:style>
    <style:style style:name="T23" style:family="text">
      <style:text-properties fo:language="ru" fo:country="RU" officeooo:rsid="0032e713"/>
    </style:style>
    <style:style style:name="T24" style:family="text">
      <style:text-properties fo:language="ru" fo:country="RU" officeooo:rsid="0034c3c0"/>
    </style:style>
    <style:style style:name="T25" style:family="text">
      <style:text-properties fo:language="ru" fo:country="RU" officeooo:rsid="00369cfe"/>
    </style:style>
    <style:style style:name="T26" style:family="text">
      <style:text-properties fo:language="ru" fo:country="RU" officeooo:rsid="00385e4c"/>
    </style:style>
    <style:style style:name="T27" style:family="text">
      <style:text-properties fo:language="ru" fo:country="RU" officeooo:rsid="00391315"/>
    </style:style>
    <style:style style:name="T28" style:family="text">
      <style:text-properties fo:language="ru" fo:country="RU" officeooo:rsid="00395f77"/>
    </style:style>
    <style:style style:name="T29" style:family="text">
      <style:text-properties fo:language="ru" fo:country="RU" officeooo:rsid="00399178"/>
    </style:style>
    <style:style style:name="T30" style:family="text">
      <style:text-properties fo:language="ru" fo:country="RU" officeooo:rsid="003a45a4"/>
    </style:style>
    <style:style style:name="T31" style:family="text">
      <style:text-properties fo:language="ru" fo:country="RU" officeooo:rsid="003ae69e"/>
    </style:style>
    <style:style style:name="T32" style:family="text">
      <style:text-properties fo:language="ru" fo:country="RU" officeooo:rsid="003b6542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Times New Roman" fo:font-size="13pt" style:font-size-asian="13pt" style:font-name-complex="Times New Roman" style:font-size-complex="13pt"/>
    </style:style>
    <style:style style:name="T35" style:family="text">
      <style:text-properties style:font-name="Times New Roman" fo:font-size="13pt" fo:language="ru" fo:country="RU" officeooo:rsid="0015f8e4" style:font-size-asian="13pt" style:font-name-complex="Times New Roman" style:font-size-complex="13pt"/>
    </style:style>
    <style:style style:name="T36" style:family="text">
      <style:text-properties style:font-name="Times New Roman" fo:font-size="13pt" fo:language="ru" fo:country="RU" officeooo:rsid="00338c32" style:font-size-asian="13pt" style:font-name-complex="Times New Roman" style:font-size-complex="13pt"/>
    </style:style>
    <style:style style:name="T37" style:family="text">
      <style:text-properties style:font-name="Times New Roman" fo:language="ru" fo:country="RU" officeooo:rsid="00116d47" style:font-name-complex="Times New Roman"/>
    </style:style>
    <style:style style:name="T38" style:family="text">
      <style:text-properties style:font-name="Times New Roman" fo:language="ru" fo:country="RU" officeooo:rsid="00174506" style:font-name-complex="Times New Roman"/>
    </style:style>
    <style:style style:name="T39" style:family="text">
      <style:text-properties style:font-name="Times New Roman" fo:language="ru" fo:country="RU" officeooo:rsid="0019c45f" style:font-name-complex="Times New Roman"/>
    </style:style>
    <style:style style:name="T40" style:family="text">
      <style:text-properties style:font-name="Times New Roman" fo:language="ru" fo:country="RU" officeooo:rsid="002db3b6" style:font-name-complex="Times New Roman"/>
    </style:style>
    <style:style style:name="T41" style:family="text">
      <style:text-properties style:font-name="Times New Roman" fo:language="ru" fo:country="RU" officeooo:rsid="0032526c" style:font-name-complex="Times New Roman"/>
    </style:style>
    <style:style style:name="T42" style:family="text">
      <style:text-properties style:font-name="Times New Roman" fo:language="ru" fo:country="RU" officeooo:rsid="003a45a4" style:font-name-complex="Times New Roman"/>
    </style:style>
    <style:style style:name="T43" style:family="text">
      <style:text-properties style:font-name="Times New Roman" fo:language="ru" fo:country="RU" officeooo:rsid="001a30a1" style:font-name-complex="Tahoma1" style:language-complex="zxx" style:country-complex="none"/>
    </style:style>
    <style:style style:name="T44" style:family="text">
      <style:text-properties style:font-name="Times New Roman" fo:language="ru" fo:country="RU" officeooo:rsid="0026f56c" style:font-name-complex="Tahoma1" style:language-complex="zxx" style:country-complex="none"/>
    </style:style>
    <style:style style:name="T45" style:family="text">
      <style:text-properties style:font-name="Times New Roman" style:font-name-complex="Tahoma1" style:language-complex="zxx" style:country-complex="none"/>
    </style:style>
    <style:style style:name="T46" style:family="text">
      <style:text-properties style:font-name="Times New Roman" officeooo:rsid="0026f56c" style:font-name-complex="Tahoma1" style:language-complex="zxx" style:country-complex="none"/>
    </style:style>
    <style:style style:name="T47" style:family="text">
      <style:text-properties style:font-name="Times New Roman" officeooo:rsid="0022155b" style:font-name-complex="Tahoma1" style:language-complex="zxx" style:country-complex="none"/>
    </style:style>
    <style:style style:name="T48" style:family="text">
      <style:text-properties style:font-name="Times New Roman" officeooo:rsid="0029b890" style:font-name-complex="Tahoma1" style:language-complex="zxx" style:country-complex="none"/>
    </style:style>
    <style:style style:name="T49" style:family="text">
      <style:text-properties style:font-name="Times New Roman" officeooo:rsid="002635a1" style:font-name-complex="Tahoma1" style:language-complex="zxx" style:country-complex="none"/>
    </style:style>
    <style:style style:name="T50" style:family="text">
      <style:text-properties style:font-name="Times New Roman" officeooo:rsid="0032526c" style:font-name-complex="Tahoma1" style:language-complex="zxx" style:country-complex="none"/>
    </style:style>
    <style:style style:name="T51" style:family="text">
      <style:text-properties style:font-name="Times New Roman" officeooo:rsid="0034c3c0" style:font-name-complex="Tahoma1" style:language-complex="zxx" style:country-complex="none"/>
    </style:style>
    <style:style style:name="T52" style:family="text">
      <style:text-properties style:font-name="Times New Roman" officeooo:rsid="003ae69e" style:font-name-complex="Tahoma1" style:language-complex="zxx" style:country-complex="none"/>
    </style:style>
    <style:style style:name="T53" style:family="text">
      <style:text-properties style:font-name="Times New Roman" style:font-name-asian="Times New Roman" style:font-name-complex="Times New Roman" style:language-complex="zxx" style:country-complex="none"/>
    </style:style>
    <style:style style:name="T54" style:family="text">
      <style:text-properties officeooo:rsid="00157f24"/>
    </style:style>
    <style:style style:name="T55" style:family="text">
      <style:text-properties fo:font-size="13pt" style:font-size-asian="13pt"/>
    </style:style>
    <style:style style:name="T56" style:family="text">
      <style:text-properties fo:font-size="13pt" fo:language="ru" fo:country="RU" officeooo:rsid="0018b423" style:font-size-asian="13pt"/>
    </style:style>
    <style:style style:name="T57" style:family="text">
      <style:text-properties fo:font-size="13pt" fo:language="ru" fo:country="RU" officeooo:rsid="0019c45f" style:font-size-asian="13pt"/>
    </style:style>
    <style:style style:name="T58" style:family="text">
      <style:text-properties fo:font-size="13pt" fo:language="ru" fo:country="RU" officeooo:rsid="002db3b6" style:font-size-asian="13pt"/>
    </style:style>
    <style:style style:name="T59" style:family="text">
      <style:text-properties fo:font-size="13pt" fo:language="ru" fo:country="RU" officeooo:rsid="0032526c" style:font-size-asian="13pt"/>
    </style:style>
    <style:style style:name="T60" style:family="text">
      <style:text-properties fo:font-size="13pt" fo:language="ru" fo:country="RU" officeooo:rsid="003a45a4" style:font-size-asian="13pt"/>
    </style:style>
    <style:style style:name="T61" style:family="text">
      <style:text-properties fo:font-size="13pt" fo:language="ru" fo:country="RU" officeooo:rsid="003ae69e" style:font-size-asian="13pt"/>
    </style:style>
    <style:style style:name="T62" style:family="text">
      <style:text-properties style:font-name-complex="Tahoma1"/>
    </style:style>
    <style:style style:name="T63" style:family="text">
      <style:text-properties style:font-name-complex="Tahoma1" style:language-complex="zxx" style:country-complex="none"/>
    </style:style>
    <style:style style:name="T64" style:family="text">
      <style:text-properties officeooo:rsid="002db3b6" style:font-name-complex="Tahoma1" style:language-complex="zxx" style:country-complex="none"/>
    </style:style>
    <style:style style:name="T65" style:family="text">
      <style:text-properties officeooo:rsid="0032526c" style:font-name-complex="Tahoma1" style:language-complex="zxx" style:country-complex="none"/>
    </style:style>
    <style:style style:name="T66" style:family="text">
      <style:text-properties officeooo:rsid="003a45a4" style:font-name-complex="Tahoma1" style:language-complex="zxx" style:country-complex="none"/>
    </style:style>
    <style:style style:name="T67" style:family="text">
      <style:text-properties officeooo:rsid="001a30a1"/>
    </style:style>
    <style:style style:name="T68" style:family="text">
      <style:text-properties style:font-name-asian="Times New Roman" style:font-name-complex="Times New Roman"/>
    </style:style>
    <style:style style:name="T69" style:family="text">
      <style:text-properties officeooo:rsid="002635a1"/>
    </style:style>
    <style:style style:name="T70" style:family="text">
      <style:text-properties officeooo:rsid="0022155b"/>
    </style:style>
    <style:style style:name="T71" style:family="text">
      <style:text-properties officeooo:rsid="002811b6"/>
    </style:style>
    <style:style style:name="T72" style:family="text">
      <style:text-properties officeooo:rsid="002ecf2a"/>
    </style:style>
    <style:style style:name="T73" style:family="text">
      <style:text-properties officeooo:rsid="0032526c"/>
    </style:style>
    <style:style style:name="T74" style:family="text">
      <style:text-properties officeooo:rsid="0032e713"/>
    </style:style>
    <style:style style:name="T75" style:family="text">
      <style:text-properties officeooo:rsid="0034c3c0"/>
    </style:style>
    <style:style style:name="T76" style:family="text">
      <style:text-properties officeooo:rsid="00385e4c"/>
    </style:style>
    <style:style style:name="T77" style:family="text">
      <style:text-properties officeooo:rsid="00395f77"/>
    </style:style>
    <style:style style:name="T78" style:family="text">
      <style:text-properties officeooo:rsid="003ae69e"/>
    </style:style>
    <style:style style:name="T79" style:family="text">
      <style:text-properties officeooo:rsid="003b65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АДМИНИСТРАЦИЯ </text:p>
      <text:p text:style-name="P1">ГЛЕБОВСКОГО СЕЛЬСКОГО ПОСЕЛЕНИЯ</text:p>
      <text:p text:style-name="P1">РЫБИНСКОГО МУНИЦИПАЛЬНОГО РАЙОНА</text:p>
      <text:p text:style-name="P1"/>
      <text:p text:style-name="P1">ПОСТАНОВЛЕНИЕ</text:p>
      <text:p text:style-name="P1"/>
      <text:p text:style-name="P41"><text:span text:style-name="T1">от </text:span><text:span text:style-name="T6">19</text:span><text:span text:style-name="T2">.</text:span><text:span text:style-name="T6">10</text:span><text:span text:style-name="T2">.20</text:span><text:span text:style-name="T3">2</text:span><text:span text:style-name="T6">2</text:span><text:span text:style-name="T1"> <text:s text:c="115"/>№ </text:span><text:span text:style-name="T4">2</text:span><text:span text:style-name="T6">7</text:span><text:span text:style-name="T5">5</text:span></text:p>
      <text:p text:style-name="P37"/>
      <text:p text:style-name="P33">О пр<text:span text:style-name="T54">оведении на территории</text:span></text:p>
      <text:p text:style-name="P34">Глебовского сельского поселения</text:p>
      <text:p text:style-name="P81">месячника гражданской обороны, </text:p>
      <text:p text:style-name="P81">предупреждения и ликвидации </text:p>
      <text:p text:style-name="P81">чрезвычайных ситуаций.</text:p>
      <text:p text:style-name="P4"/>
      <text:p text:style-name="P6"><text:tab/>На основании постановления <text:span text:style-name="T63">администрации Рыбинского муниципального района № </text:span><text:span text:style-name="T64">1</text:span><text:span text:style-name="T66">404</text:span><text:span text:style-name="T63"> от </text:span><text:span text:style-name="T66">14</text:span><text:span text:style-name="T63">.</text:span><text:span text:style-name="T66">10</text:span><text:span text:style-name="T63">.20</text:span><text:span text:style-name="T65">2</text:span><text:span text:style-name="T66">2</text:span><text:span text:style-name="T63"> «О проведении на территории Рыбинского муниципального района месячника </text:span><text:span text:style-name="T21">гражданской обороны</text:span><text:span text:style-name="T63">, предупреждения и ликвидации </text:span><text:span text:style-name="T21">чрезвычайных ситуаций</text:span><text:span text:style-name="T63">»,</text:span> <text:s/>в соответствии с указом Губернатора Ярославской области от 29.08.2013 № 466 «О проведении на территории Ярославской области месячника гражданской обороны, предупреждения и ликвидации чрезвычайных ситуаций», в целях проверки состояния гражданской обороны, подготовки населения и территорий к защите от чрезвычайных ситуаций, <text:span text:style-name="T12">Администрация Глебовского сельского поселения,</text:span></text:p>
      <text:p text:style-name="P5"/>
      <text:p text:style-name="P7">ПОСТАНОВЛЯЕТ:</text:p>
      <text:p text:style-name="P7"/>
      <text:p text:style-name="P44"><text:span text:style-name="T33"><text:tab/>1.</text:span><text:span text:style-name="T37"> Провести на территории </text:span><text:span text:style-name="T38">Глебовского сельского поселения </text:span><text:span text:style-name="T37">в период с 01 по 31 октября 20</text:span><text:span text:style-name="T41">2</text:span><text:span text:style-name="T42">2</text:span><text:span text:style-name="T37"> года месячник гражданской обороны, предупреждения и ликвидации чрезвычайных ситуаций </text:span><text:span text:style-name="T40">(далее </text:span><text:span text:style-name="T41">-</text:span><text:span text:style-name="T40"> месячник ГО).</text:span></text:p>
      <text:p text:style-name="P72">2. Утвердить План проведения <text:span text:style-name="T19">на территории Глебовского сельского поселения</text:span> месячника <text:span text:style-name="T30">ГО</text:span> (<text:span text:style-name="T22">П</text:span>риложение 1).</text:p>
      <text:p text:style-name="P72">3. Утвердить состав комиссии по проведению месячника <text:span text:style-name="T19">ГО </text:span>(<text:span text:style-name="T22">П</text:span>риложение 2).</text:p>
      <text:p text:style-name="P71"><text:span text:style-name="T55">4. </text:span><text:span text:style-name="T56">Ответственной по делам ГО и ЧС </text:span><text:span text:style-name="T60">Минеевой Л.В.</text:span><text:span text:style-name="T56"> отчёты о </text:span><text:span text:style-name="T61">проведенных мероприятиях месячника</text:span><text:span text:style-name="T56"> предоставлять</text:span><text:span text:style-name="T55"> </text:span><text:span text:style-name="T57">в отдел по мобилизационной работе, ГО и ЧС </text:span><text:span text:style-name="T59">а</text:span><text:span text:style-name="T57">дминистрации Рыбинского муниципального района, согласно </text:span><text:span text:style-name="T61">установленной</text:span><text:span text:style-name="T57"> форме — </text:span><text:span text:style-name="T61">14</text:span><text:span text:style-name="T57">, </text:span><text:span text:style-name="T61">21;</text:span><text:span text:style-name="T57"> </text:span><text:span text:style-name="T61">26 октября</text:span><text:span text:style-name="T58"> — итоговый .</text:span></text:p>
      <text:p text:style-name="P43"><text:span text:style-name="T37"><text:tab/></text:span><text:span text:style-name="T39">5</text:span><text:span text:style-name="T37">. Контроль за исполнением </text:span><text:span text:style-name="T38">настоящего </text:span><text:span text:style-name="T37">постановления </text:span><text:span text:style-name="T38">оставляю за собой.</text:span></text:p>
      <text:p text:style-name="P18"/>
      <text:p text:style-name="P42"/>
      <text:p text:style-name="P5"/>
      <text:p text:style-name="P5">Глава <text:span text:style-name="T10">А</text:span>дминистрации</text:p>
      <text:p text:style-name="P41"><text:span text:style-name="T34">Глебовского сельск</text:span><text:span text:style-name="T35">ого поселения <text:s text:c="70"/></text:span><text:span text:style-name="T36">О</text:span><text:span text:style-name="T35">.В. </text:span><text:span text:style-name="T36">Себало</text:span></text:p>
      <text:p text:style-name="P67"/>
      <text:p text:style-name="P5"/>
      <text:p text:style-name="P5"/>
      <text:p text:style-name="P5"/>
      <text:p text:style-name="P5"/>
      <text:p text:style-name="P5"/>
      <text:p text:style-name="P69"><text:soft-page-break/>Приложение <text:span text:style-name="T67">№ 1</text:span></text:p>
      <text:p text:style-name="P68"><text:s text:c="64"/>к постановлен<text:span text:style-name="T16">ию</text:span> <text:span text:style-name="T11">А</text:span><text:span text:style-name="T9">дминистрации</text:span></text:p>
      <text:p text:style-name="P68"><text:s/>Глебовского сельского поселения </text:p>
      <text:p text:style-name="P68">Рыбинского муниципального района</text:p>
      <text:p text:style-name="P70">от <text:span text:style-name="T78">19 </text:span><text:span text:style-name="T31">окт</text:span><text:span text:style-name="T13">ября </text:span>20<text:span text:style-name="T73">22</text:span> <text:s text:c="2"/>№ <text:span text:style-name="T74">275</text:span></text:p>
      <text:p text:style-name="P73"/>
      <text:p text:style-name="P76">План</text:p>
      <text:p text:style-name="P47"><text:span text:style-name="T45">мероприятий по проведению месячника ГО в </text:span><text:span text:style-name="T43">Глебовском </text:span><text:span text:style-name="T45">сельском поселении</text:span></text:p>
      <text:p text:style-name="P47"><text:span text:style-name="T53"><text:s/></text:span><text:span text:style-name="T45">Рыбинского муниципального района </text:span><text:span text:style-name="T44">с </text:span><text:span text:style-name="T45">01 </text:span><text:span text:style-name="T44">по</text:span><text:span text:style-name="T45"> 3</text:span><text:span text:style-name="T46">1 </text:span><text:span text:style-name="T44">октября</text:span><text:span text:style-name="T45"> 20</text:span><text:span text:style-name="T50">2</text:span><text:span text:style-name="T52">2</text:span><text:span text:style-name="T45"> года</text:span></text:p>
      <text:p text:style-name="P3"/>
      <text:p text:style-name="P48">Общие положения</text:p>
      <text:p text:style-name="P49">План составлен в соответствии:</text:p>
      <text:p text:style-name="P49"><text:tab/>- с требованиями указа Губернатора Ярославской области от 29.08.2013 № 466 «О проведении на территории Ярославской области <text:s/>месячника гражданской обороны, предупреждения и ликвидации чрезвычайных ситуаций";</text:p>
      <text:p text:style-name="P49"><text:tab/>- с Планом основных мероприятий Глебовского сельского поселения в области гражданской обороны, предупреждения и ликвидации чрезвычайных ситуаций, обеспечения пожарной безопасности и безопасности людей на водных объектах на 20<text:span text:style-name="T73">22</text:span> год.<text:tab/></text:p>
      <text:p text:style-name="P48">Основные задачи <text:s/></text:p>
      <text:p text:style-name="P45">1. Повышение готовности органов управления, сил и средств звена Глебовского сельского поселения Рыбинского муниципального района территориальной подсистемы РСЧС Ярославской области к действиям в чрезвычайных ситуациях в условиях военного и мирного времени.</text:p>
      <text:p text:style-name="P45">2. Обучение населения основным способам защиты от чрезвычайных ситуаций, стихийных бедствий и пожаров, привлечение населения к выполнению мероприятий по гражданской обороне.</text:p>
      <text:p text:style-name="P35">3. Пропаганда знаний по вопросам гражданской обороны и <text:s/>защиты от чрезвычайных ситуаций природного и техногенного характера среди населения поселения.</text:p>
      <text:p text:style-name="P35"/>
      <text:p text:style-name="P3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0">№</text:p>
            <text:p text:style-name="P51">п/п</text:p>
          </table:table-cell>
          <table:table-cell table:style-name="Таблица1.B1" office:value-type="string">
            <text:p text:style-name="P52">Мероприятия</text:p>
          </table:table-cell>
          <table:table-cell table:style-name="Таблица1.B1" office:value-type="string">
            <text:p text:style-name="P52">Время</text:p>
            <text:p text:style-name="P53">проведе<text:span text:style-name="T71">-</text:span></text:p>
            <text:p text:style-name="P53">ния </text:p>
          </table:table-cell>
          <table:table-cell table:style-name="Таблица1.B1" office:value-type="string">
            <text:p text:style-name="P52">Ответственный </text:p>
            <text:p text:style-name="P52">за </text:p>
            <text:p text:style-name="P52">выполнение</text:p>
          </table:table-cell>
          <table:table-cell table:style-name="Таблица1.E1" office:value-type="string">
            <text:p text:style-name="P52">Отметка </text:p>
            <text:p text:style-name="P52">о выполне<text:span text:style-name="T71">-</text:span>нии</text:p>
          </table:table-cell>
        </table:table-row>
        <table:table-row table:style-name="Таблица1.2">
          <table:table-cell table:style-name="Таблица1.A2" office:value-type="string">
            <text:p text:style-name="P50">1</text:p>
          </table:table-cell>
          <table:table-cell table:style-name="Таблица1.A2" office:value-type="string">
            <text:p text:style-name="P54">Разработать и утвердить план подготовки и проведения месячника гражданской обороны, предупреждения и ликвидации чрезвычайных ситуаций (далее — месячник ГО)</text:p>
          </table:table-cell>
          <table:table-cell table:style-name="Таблица1.C2" office:value-type="string">
            <text:p text:style-name="P64"><text:span text:style-name="T78">06</text:span>.10.20<text:span text:style-name="T73">22</text:span></text:p>
          </table:table-cell>
          <table:table-cell table:style-name="Таблица1.C2" office:value-type="string">
            <text:p text:style-name="P57"><text:s/><text:span text:style-name="T73">С</text:span>пециалист Администрации ГСП (по делам ГО и ЧС)</text:p>
          </table:table-cell>
          <table:table-cell table:style-name="Таблица1.E2" office:value-type="string">
            <text:p text:style-name="P78"/>
          </table:table-cell>
        </table:table-row>
        <table:table-row table:style-name="Таблица1.3">
          <table:table-cell table:style-name="Таблица1.A2" office:value-type="string">
            <text:p text:style-name="P50">2</text:p>
          </table:table-cell>
          <table:table-cell table:style-name="Таблица1.A2" office:value-type="string">
            <text:p text:style-name="P54">Принять участие во Всероссийской тренировке по гражданской обороне. <text:span text:style-name="T29">Провести практические мероприятия по развертыванию объектов гражданской обороны на территории ГСП в ходе проведения Всероссийской тренировки по гражданской обороне</text:span></text:p>
          </table:table-cell>
          <table:table-cell table:style-name="Таблица1.C2" office:value-type="string">
            <text:p text:style-name="P50"><text:span text:style-name="T73">06</text:span>.10.20<text:span text:style-name="T73">22 </text:span></text:p>
          </table:table-cell>
          <table:table-cell table:style-name="Таблица1.C2" office:value-type="string">
            <text:p text:style-name="P57">Глава Администрации ГСП;</text:p>
            <text:p text:style-name="P57"><text:s/>специалист Администрации ГСП (по делам ГО и ЧС)</text:p>
          </table:table-cell>
          <table:table-cell table:style-name="Таблица1.E2" office:value-type="string">
            <text:p text:style-name="P78"/>
          </table:table-cell>
        </table:table-row>
        <table:table-row table:style-name="Таблица1.4">
          <table:table-cell table:style-name="Таблица1.A2" office:value-type="string">
            <text:p text:style-name="P50">3</text:p>
          </table:table-cell>
          <table:table-cell table:style-name="Таблица1.A2" office:value-type="string">
            <text:p text:style-name="P54">Провести инвентаризацию средств индивидуальной защиты органов дыхания и кожи, средств <text:soft-page-break/>медицинской защиты, приборов и средств разведки и контроля и других средств в запасах.</text:p>
          </table:table-cell>
          <table:table-cell table:style-name="Таблица1.C2" office:value-type="string">
            <text:p text:style-name="P50">в течении месячника</text:p>
          </table:table-cell>
          <table:table-cell table:style-name="Таблица1.C2" office:value-type="string">
            <text:p text:style-name="P57"><text:s/><text:span text:style-name="T73">С</text:span>пециалист Администрации <text:soft-page-break/>ГСП (по делам ГО и ЧС)</text:p>
          </table:table-cell>
          <table:table-cell table:style-name="Таблица1.E2" office:value-type="string">
            <text:p text:style-name="P78"/>
          </table:table-cell>
        </table:table-row>
        <table:table-row table:style-name="Таблица1.5">
          <table:table-cell table:style-name="Таблица1.A2" office:value-type="string">
            <text:p text:style-name="P50">4</text:p>
          </table:table-cell>
          <table:table-cell table:style-name="Таблица1.A2" office:value-type="string">
            <text:p text:style-name="P66"><text:span text:style-name="iiia_3f__20_no_3f_aieou"><text:span text:style-name="T7">Провести заседание комиссии КЧС и ОПБ поселения:</text:span></text:span></text:p>
            <text:p text:style-name="P54">- организация обучения населения <text:s/>вопросам ГО, защиты населения и территорий от ЧС, обеспечения пожарной безопасности и безопасности людей на водных объектах;</text:p>
            <text:p text:style-name="P66"><text:span text:style-name="iiia_3f__20_no_3f_aieou"><text:span text:style-name="T7">- о ходе выполнения мероприятий по обеспечению безопасности людей на водных объектах в осенне-зимний период</text:span></text:span></text:p>
          </table:table-cell>
          <table:table-cell table:style-name="Таблица1.C2" office:value-type="string">
            <text:p text:style-name="P57"><text:s/>в течении месячника</text:p>
          </table:table-cell>
          <table:table-cell table:style-name="Таблица1.C2" office:value-type="string">
            <text:p text:style-name="P57">Глава Администрации ГСП</text:p>
          </table:table-cell>
          <table:table-cell table:style-name="Таблица1.E2" office:value-type="string">
            <text:p text:style-name="P78"/>
          </table:table-cell>
        </table:table-row>
        <table:table-row table:style-name="Таблица1.6">
          <table:table-cell table:style-name="Таблица1.A2" office:value-type="string">
            <text:p text:style-name="P50">5</text:p>
          </table:table-cell>
          <table:table-cell table:style-name="Таблица1.A2" office:value-type="string">
            <text:p text:style-name="P54"><text:span text:style-name="T27">Организовать и п</text:span>ровести <text:span text:style-name="T27">плановые учения и тренировки с НФГО на</text:span> потенциально-опасных объект<text:span text:style-name="T27">ах</text:span> <text:span text:style-name="T27">и объектах </text:span></text:p>
          </table:table-cell>
          <table:table-cell table:style-name="Таблица1.C2" office:value-type="string">
            <text:p text:style-name="P50">в течени<text:span text:style-name="T31">и</text:span> месячника</text:p>
          </table:table-cell>
          <table:table-cell table:style-name="Таблица1.C2" office:value-type="string">
            <text:p text:style-name="P57">Глава Администрации ГСП;</text:p>
            <text:p text:style-name="P57"><text:s/>специалист Администрации ГСП (по делам ГО и ЧС)</text:p>
          </table:table-cell>
          <table:table-cell table:style-name="Таблица1.E2" office:value-type="string">
            <text:p text:style-name="P78"/>
          </table:table-cell>
        </table:table-row>
        <table:table-row table:style-name="Таблица1.7">
          <table:table-cell table:style-name="Таблица1.A2" office:value-type="string">
            <text:p text:style-name="P50">6</text:p>
          </table:table-cell>
          <table:table-cell table:style-name="Таблица1.A2" office:value-type="string">
            <text:p text:style-name="P54">Провести <text:span text:style-name="T23">практические занятия с неработающим населением на базе УКП с. Погорелка по действиям при защите от воздействия АХОВ, сигналам ГО, оказанию первой помощи и культуре безопасности жизнедеятельности</text:span></text:p>
          </table:table-cell>
          <table:table-cell table:style-name="Таблица1.C2" office:value-type="string">
            <text:p text:style-name="P65">в течени<text:span text:style-name="T78">и</text:span> месячника</text:p>
          </table:table-cell>
          <table:table-cell table:style-name="Таблица1.C2" office:value-type="string">
            <text:p text:style-name="P58"><text:span text:style-name="T74">С</text:span>пециалист Администрации ГСП (по делам ГО и ЧС)</text:p>
          </table:table-cell>
          <table:table-cell table:style-name="Таблица1.E2" office:value-type="string">
            <text:p text:style-name="P78"/>
          </table:table-cell>
        </table:table-row>
        <table:table-row table:style-name="Таблица1.8">
          <table:table-cell table:style-name="Таблица1.A2" office:value-type="string">
            <text:p text:style-name="P50">7</text:p>
          </table:table-cell>
          <table:table-cell table:style-name="Таблица1.A2" office:value-type="string">
            <text:p text:style-name="P54">Организовать дополнительные занятия с рабочими и служащими, неработающим населением по вопросам ГО, их действиям при ЧС</text:p>
          </table:table-cell>
          <table:table-cell table:style-name="Таблица1.C2" office:value-type="string">
            <text:p text:style-name="P50">в течении месячника</text:p>
          </table:table-cell>
          <table:table-cell table:style-name="Таблица1.C2" office:value-type="string">
            <text:p text:style-name="P57"><text:s/><text:span text:style-name="T74">С</text:span>пециалист Администрации ГСП (по делам ГО и ЧС)</text:p>
          </table:table-cell>
          <table:table-cell table:style-name="Таблица1.E2" office:value-type="string">
            <text:p text:style-name="P78"/>
          </table:table-cell>
        </table:table-row>
        <table:table-row table:style-name="Таблица1.9">
          <table:table-cell table:style-name="Таблица1.A2" office:value-type="string">
            <text:p text:style-name="P50">8</text:p>
          </table:table-cell>
          <table:table-cell table:style-name="Таблица1.A2" office:value-type="string">
            <text:p text:style-name="P54">Разместить информационные материалы по безопасности жизнедеятельности в местах массового пребывания людей</text:p>
          </table:table-cell>
          <table:table-cell table:style-name="Таблица1.C2" office:value-type="string">
            <text:p text:style-name="P50">в течении месячника</text:p>
          </table:table-cell>
          <table:table-cell table:style-name="Таблица1.C2" office:value-type="string">
            <text:p text:style-name="P57"><text:s/><text:span text:style-name="T74">С</text:span>пециалист Администрации ГСП (по делам ГО и ЧС)</text:p>
          </table:table-cell>
          <table:table-cell table:style-name="Таблица1.E2" office:value-type="string">
            <text:p text:style-name="P78"/>
          </table:table-cell>
        </table:table-row>
        <table:table-row table:style-name="Таблица1.10">
          <table:table-cell table:style-name="Таблица1.A2" office:value-type="string">
            <text:p text:style-name="P50">9</text:p>
          </table:table-cell>
          <table:table-cell table:style-name="Таблица1.A2" office:value-type="string">
            <text:p text:style-name="P54">Разработать и распространить среди населения памятки и листовки о действиях при получении информации об угрозе взрыва, при обнаружении взрывного устройства в местах массового пребывания людей, <text:span text:style-name="T25">при пожарах, </text:span>при возникновении ЧС, <text:span text:style-name="T25">оказанию первой <text:s/>медицинской помощи пострадавшим от воздействия вредных веществ на организм человека</text:span></text:p>
          </table:table-cell>
          <table:table-cell table:style-name="Таблица1.C2" office:value-type="string">
            <text:p text:style-name="P50">в течении месячника</text:p>
          </table:table-cell>
          <table:table-cell table:style-name="Таблица1.C2" office:value-type="string">
            <text:p text:style-name="P57"><text:s/><text:span text:style-name="T74">С</text:span>пециалист Администрации ГСП (по делам ГО и ЧС)</text:p>
          </table:table-cell>
          <table:table-cell table:style-name="Таблица1.E2" office:value-type="string">
            <text:p text:style-name="P78"/>
          </table:table-cell>
        </table:table-row>
        <table:table-row table:style-name="Таблица1.11">
          <table:table-cell table:style-name="Таблица1.A2" office:value-type="string">
            <text:p text:style-name="P50">10</text:p>
          </table:table-cell>
          <table:table-cell table:style-name="Таблица1.A2" office:value-type="string">
            <text:p text:style-name="P79">Разместить информацию о действиях при получении информации об угрозе взрыва, при обнаружении взрывного устройства в местах массового пребывания людей, при возникновении ЧС на организм человека на Интернет сайте <text:span text:style-name="T26">А</text:span>дминистраци<text:span text:style-name="T20">и</text:span> Глебовского <text:span text:style-name="T20">сельского </text:span>поселения</text:p>
          </table:table-cell>
          <table:table-cell table:style-name="Таблица1.C2" office:value-type="string">
            <text:p text:style-name="P50">в течение месячника</text:p>
          </table:table-cell>
          <table:table-cell table:style-name="Таблица1.C2" office:value-type="string">
            <text:p text:style-name="P59"><text:s/><text:span text:style-name="T74">С</text:span>пециалист Администрации ГСП (по делам ГО и ЧС)</text:p>
          </table:table-cell>
          <table:table-cell table:style-name="Таблица1.E2" office:value-type="string">
            <text:p text:style-name="P78"/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50">11</text:p>
          </table:table-cell>
          <table:table-cell table:style-name="Таблица1.A2" office:value-type="string">
            <text:p text:style-name="P54">Провести дополнительные занятия в школах поселения с учащимися по обучению основным способам защиты от ЧС и выполнению мероприятий по ГО.</text:p>
            <text:p text:style-name="P55">Провести конкурсы, викторины и занятия с детьми по закреплению навыков безопасности жизнедеятельности.</text:p>
          </table:table-cell>
          <table:table-cell table:style-name="Таблица1.C2" office:value-type="string">
            <text:p text:style-name="P50">в течении месячника</text:p>
          </table:table-cell>
          <table:table-cell table:style-name="Таблица1.C2" office:value-type="string">
            <text:p text:style-name="P61">Директор Глебовской СОШ;</text:p>
            <text:p text:style-name="P62"><text:span text:style-name="T72">Д</text:span>иректора МУК <text:span text:style-name="T47">«</text:span><text:span text:style-name="T48">Центр досуга</text:span><text:span text:style-name="T47">» </text:span></text:p>
            <text:p text:style-name="P40">с. Глебово;</text:p>
            <text:p text:style-name="P62"><text:span text:style-name="T49">Заведующий МДОУ </text:span><text:span text:style-name="T47">«</text:span><text:span text:style-name="T49">Детский сад </text:span></text:p>
            <text:p text:style-name="P62"><text:span text:style-name="T49">с. Погорелка</text:span><text:span text:style-name="T47">»</text:span></text:p>
            <text:p text:style-name="P40"/>
            <text:p text:style-name="P40"/>
          </table:table-cell>
          <table:table-cell table:style-name="Таблица1.E2" office:value-type="string">
            <text:p text:style-name="P78"/>
          </table:table-cell>
        </table:table-row>
        <table:table-row table:style-name="Таблица1.13">
          <table:table-cell table:style-name="Таблица1.A2" office:value-type="string">
            <text:p text:style-name="P50">12</text:p>
          </table:table-cell>
          <table:table-cell table:style-name="Таблица1.A2" office:value-type="string">
            <text:p text:style-name="P54">Медицинским работникам провести занятия с населением по вопросам оказания первой медицинской помощи при ЧС.</text:p>
          </table:table-cell>
          <table:table-cell table:style-name="Таблица1.C2" office:value-type="string">
            <text:p text:style-name="P50">в течении месячника</text:p>
          </table:table-cell>
          <table:table-cell table:style-name="Таблица1.C2" office:value-type="string">
            <text:p text:style-name="P40">Фельдшер </text:p>
            <text:p text:style-name="P63"><text:span text:style-name="T47">«</text:span>ЦВОП<text:span text:style-name="T47">»</text:span> </text:p>
            <text:p text:style-name="P63">с. Глебово</text:p>
          </table:table-cell>
          <table:table-cell table:style-name="Таблица1.E2" office:value-type="string">
            <text:p text:style-name="P78"/>
          </table:table-cell>
        </table:table-row>
        <table:table-row table:style-name="Таблица1.14">
          <table:table-cell table:style-name="Таблица1.A2" office:value-type="string">
            <text:p text:style-name="P56">13</text:p>
          </table:table-cell>
          <table:table-cell table:style-name="Таблица1.A2" office:value-type="string">
            <text:p text:style-name="P77">Обеспечить представление в отдел по МР, ГО и ЧС еженедельных отчетов о проведенных мероприятиях месячника ГО по установленной <text:s/>форме</text:p>
          </table:table-cell>
          <table:table-cell table:style-name="Таблица1.C2" office:value-type="string">
            <text:p text:style-name="P50"><text:span text:style-name="T78">14</text:span>.10.20<text:span text:style-name="T74">22</text:span><text:span text:style-name="T18">г.</text:span></text:p>
            <text:p text:style-name="P50"><text:span text:style-name="T78">21</text:span>.10.20<text:span text:style-name="T74">22</text:span><text:span text:style-name="T18">г.</text:span></text:p>
            <text:p text:style-name="P50"><text:span text:style-name="T74">26</text:span>.10.20<text:span text:style-name="T74">22</text:span><text:span text:style-name="T18">г.</text:span></text:p>
            <text:p text:style-name="P50"><text:span text:style-name="T18"/></text:p>
          </table:table-cell>
          <table:table-cell table:style-name="Таблица1.C2" office:value-type="string">
            <text:p text:style-name="P60"><text:s/><text:span text:style-name="T74">С</text:span>пециалист Администрации ГСП (по делам ГО и ЧС)</text:p>
          </table:table-cell>
          <table:table-cell table:style-name="Таблица1.E2" office:value-type="string">
            <text:p text:style-name="P78"/>
          </table:table-cell>
        </table:table-row>
        <table:table-row table:style-name="Таблица1.15">
          <table:table-cell table:style-name="Таблица1.A2" office:value-type="string">
            <text:p text:style-name="P50">14</text:p>
          </table:table-cell>
          <table:table-cell table:style-name="Таблица1.A2" office:value-type="string">
            <text:p text:style-name="P54">Организовать подведение итогов месячника, итоговый отчет о проведенных мероприятиях месячника ГО <text:span text:style-name="T20">по установленной форме с приложением фото-видеоматериалов представить в отдел по МР, ГО и ЧС Администрации Рыбинского МР.</text:span></text:p>
          </table:table-cell>
          <table:table-cell table:style-name="Таблица1.C2" office:value-type="string">
            <text:p text:style-name="P50"><text:span text:style-name="T78">26</text:span>.1<text:span text:style-name="T78">0</text:span>.20<text:span text:style-name="T74">22</text:span><text:span text:style-name="T18">г.</text:span></text:p>
          </table:table-cell>
          <table:table-cell table:style-name="Таблица1.C2" office:value-type="string">
            <text:p text:style-name="P60"><text:s/><text:span text:style-name="T74">С</text:span>пециалист Администрации ГСП (по делам ГО и ЧС)</text:p>
          </table:table-cell>
          <table:table-cell table:style-name="Таблица1.E2" office:value-type="string">
            <text:p text:style-name="P78"/>
          </table:table-cell>
        </table:table-row>
      </table:table>
      <text:p text:style-name="P2"/>
      <text:p text:style-name="P46"/>
      <text:p text:style-name="P10"/>
      <text:p text:style-name="P10"/>
      <text:p text:style-name="P10"/>
      <text:p text:style-name="P23"><text:span text:style-name="T79">С</text:span>пециалист Администрации</text:p>
      <text:p text:style-name="P23">Глебовского сельского поселения <text:s text:c="65"/><text:span text:style-name="T79">Л.В. Минеева</text:span>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Приложение № 2 <text:s/></text:p>
      <text:p text:style-name="P11">к постановлению <text:span text:style-name="T14">А</text:span>дминистрации</text:p>
      <text:p text:style-name="P16"><text:span text:style-name="T68"><text:s/></text:span><text:span text:style-name="T15">Глебовского</text:span><text:span text:style-name="T62"> сельского поселения РМР</text:span></text:p>
      <text:p text:style-name="P11">от <text:span text:style-name="T79">19</text:span> <text:span text:style-name="T32">ок</text:span><text:span text:style-name="T28">т</text:span>ября 20<text:span text:style-name="T74">22 </text:span><text:s/>№ <text:span text:style-name="T74">275</text:span> </text:p>
      <text:p text:style-name="P8"/>
      <text:p text:style-name="P8"/>
      <text:p text:style-name="P8">Состав комиссии <text:span text:style-name="T14">А</text:span>дминистрации <text:span text:style-name="T14">Глебовского</text:span> сельского поселения Рыбинского муниципального района по проведению месячника по вопросам гражданской обороны, предупреждения и ликвидации чрезвычайных ситуаций.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><text:span text:style-name="T68">№ </text:span><text:span text:style-name="T62">п/п</text:span></text:p>
          </table:table-cell>
          <table:table-cell table:style-name="Таблица2.A1" office:value-type="string">
            <text:p text:style-name="P9">Должность</text:p>
          </table:table-cell>
          <table:table-cell table:style-name="Таблица2.C1" office:value-type="string">
            <text:p text:style-name="P9">Ф.И.О.</text:p>
          </table:table-cell>
        </table:table-row>
        <table:table-row table:style-name="Таблица2.1">
          <table:table-cell table:style-name="Таблица2.A2" office:value-type="string">
            <text:p text:style-name="P9">1.</text:p>
          </table:table-cell>
          <table:table-cell table:style-name="Таблица2.A2" office:value-type="string">
            <text:p text:style-name="P12">Председатель комиссии</text:p>
          </table:table-cell>
          <table:table-cell table:style-name="Таблица2.C2" office:value-type="string">
            <text:p text:style-name="P13">Глава <text:span text:style-name="T14">Администрации Глебовского</text:span> сельского поселения – <text:s/><text:span text:style-name="T28">О</text:span><text:span text:style-name="T14">.В. </text:span><text:span text:style-name="T28">Себало</text:span></text:p>
          </table:table-cell>
        </table:table-row>
        <table:table-row table:style-name="Таблица2.1">
          <table:table-cell table:style-name="Таблица2.A2" office:value-type="string">
            <text:p text:style-name="P9">2.</text:p>
          </table:table-cell>
          <table:table-cell table:style-name="Таблица2.A2" office:value-type="string">
            <text:p text:style-name="P12">Зам. председателя комиссии</text:p>
          </table:table-cell>
          <table:table-cell table:style-name="Таблица2.C2" office:value-type="string">
            <text:p text:style-name="P25"><text:span text:style-name="T74">С</text:span>пециалист Администрации Глебовского сельского поселения — <text:span text:style-name="T79">Минеева Л.В.</text:span>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C2" table:number-columns-spanned="2" office:value-type="string">
            <text:p text:style-name="P9">Члены комиссии: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9">3.</text:p>
          </table:table-cell>
          <table:table-cell table:style-name="Таблица2.A2" office:value-type="string">
            <text:p text:style-name="P24">Директор Глебовской СОШ</text:p>
          </table:table-cell>
          <table:table-cell table:style-name="Таблица2.C2" office:value-type="string">
            <text:p text:style-name="P31">Степанова Е.В.</text:p>
          </table:table-cell>
        </table:table-row>
        <table:table-row table:style-name="Таблица2.1">
          <table:table-cell table:style-name="Таблица2.A2" office:value-type="string">
            <text:p text:style-name="P9">4.</text:p>
          </table:table-cell>
          <table:table-cell table:style-name="Таблица2.A2" office:value-type="string">
            <text:p text:style-name="P14"><text:span text:style-name="T8">Заведующий МДОУ </text:span><text:span text:style-name="T17">«</text:span><text:span text:style-name="T8">Детский сад с. Погорелка</text:span><text:span text:style-name="T17">»</text:span></text:p>
          </table:table-cell>
          <table:table-cell table:style-name="Таблица2.C2" office:value-type="string">
            <text:p text:style-name="P26">Симанова Л.Г.</text:p>
          </table:table-cell>
        </table:table-row>
        <table:table-row table:style-name="Таблица2.7">
          <table:table-cell table:style-name="Таблица2.A2" office:value-type="string">
            <text:p text:style-name="P9">5.</text:p>
          </table:table-cell>
          <table:table-cell table:style-name="Таблица2.A2" office:value-type="string">
            <text:p text:style-name="P27"><text:span text:style-name="T72">Д</text:span>иректор МУК <text:span text:style-name="T70">«</text:span>Глебовский центр досуга<text:span text:style-name="T70">»</text:span></text:p>
          </table:table-cell>
          <table:table-cell table:style-name="Таблица2.C2" office:value-type="string">
            <text:p text:style-name="P30">Осипова И.А.</text:p>
          </table:table-cell>
        </table:table-row>
        <table:table-row table:style-name="Таблица2.1">
          <table:table-cell table:style-name="Таблица2.A2" office:value-type="string">
            <text:p text:style-name="P9">6.</text:p>
          </table:table-cell>
          <table:table-cell table:style-name="Таблица2.A2" office:value-type="string">
            <text:p text:style-name="P21">Фельдшер ГУЗ ЯО Рыбинская центральная районная поликлиника «<text:span text:style-name="T69">Центр врача общей практики </text:span>с. Глебово» </text:p>
            <text:p text:style-name="P20"/>
          </table:table-cell>
          <table:table-cell table:style-name="Таблица2.C2" office:value-type="string">
            <text:p text:style-name="P19">Гришечкина Л.В.</text:p>
          </table:table-cell>
        </table:table-row>
        <table:table-row table:style-name="Таблица2.1">
          <table:table-cell table:style-name="Таблица2.A2" office:value-type="string">
            <text:p text:style-name="P15">7.</text:p>
          </table:table-cell>
          <table:table-cell table:style-name="Таблица2.A2" office:value-type="string">
            <text:p text:style-name="P28">Генеральный директор ООО <text:span text:style-name="T70">«</text:span>Молога<text:span text:style-name="T70">»</text:span></text:p>
          </table:table-cell>
          <table:table-cell table:style-name="Таблица2.C2" office:value-type="string">
            <text:p text:style-name="P29">Кухарева Т.В.</text:p>
          </table:table-cell>
        </table:table-row>
        <table:table-row table:style-name="Таблица2.1">
          <table:table-cell table:style-name="Таблица2.A2" office:value-type="string">
            <text:p text:style-name="P15">8.</text:p>
          </table:table-cell>
          <table:table-cell table:style-name="Таблица2.A2" office:value-type="string">
            <text:p text:style-name="P28"><text:span text:style-name="T77">Исполнительный</text:span> директор <text:s/>МБУ <text:span text:style-name="T70">«</text:span>Профи<text:span text:style-name="T70">»</text:span></text:p>
          </table:table-cell>
          <table:table-cell table:style-name="Таблица2.C2" office:value-type="string">
            <text:p text:style-name="P32">Степанов Д.А.</text:p>
          </table:table-cell>
        </table:table-row>
      </table:table>
      <text:p text:style-name="P22"/>
      <text:p text:style-name="P39"/>
      <text:p text:style-name="P38"/>
      <text:p text:style-name="P74"/>
      <text:p text:style-name="P74"/>
      <text:p text:style-name="P75"><text:span text:style-name="T79">С</text:span>пециалист Администрации</text:p>
      <text:p text:style-name="P75">Глебовского сельского поселения <text:s text:c="65"/><text:span text:style-name="T79">Л.В. Мине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3pt" style:font-size-asian="13pt"/>
    </style:style>
    <style:style style:name="iiia_3f__20_no_3f_aieou" style:display-name="iiia? no?aieou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2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3M28S</meta:editing-duration>
    <meta:editing-cycles>29</meta:editing-cycles>
    <meta:generator>LibreOffice/5.2.5.1$Windows_x86 LibreOffice_project/0312e1a284a7d50ca85a365c316c7abbf20a4d22</meta:generator>
    <dc:date>2022-10-20T13:11:11.965000000</dc:date>
    <meta:print-date>2022-10-20T13:10:22.595000000</meta:print-date>
    <meta:document-statistic meta:table-count="2" meta:image-count="0" meta:object-count="0" meta:page-count="5" meta:paragraph-count="152" meta:word-count="1027" meta:character-count="8169" meta:non-whitespace-character-count="6859"/>
    <meta:user-defined meta:name="Info 1"/>
    <meta:user-defined meta:name="Info 2"/>
    <meta:user-defined meta:name="Info 3"/>
    <meta:user-defined meta:name="Info 4"/>
  </office:meta>
</office:document-meta>
</file>