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 officeooo:rsid="0014266d" officeooo:paragraph-rsid="0014266d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weight="bold" officeooo:rsid="0012af89" officeooo:paragraph-rsid="0012af89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officeooo:rsid="0012af89" officeooo:paragraph-rsid="0012af89" style:font-size-asian="13pt" style:font-size-complex="13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fo:font-size="13pt" fo:language="ru" fo:country="RU" officeooo:rsid="0012af89" officeooo:paragraph-rsid="0012af89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language="ru" fo:country="RU" officeooo:rsid="0012af89" officeooo:paragraph-rsid="0012af89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language="ru" fo:country="RU" officeooo:rsid="0014266d" officeooo:paragraph-rsid="0014266d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weight="normal" officeooo:rsid="00156076" officeooo:paragraph-rsid="00156076" style:font-weight-asian="normal" style:font-weight-complex="normal"/>
    </style:style>
    <style:style style:name="T1" style:family="text">
      <style:text-properties officeooo:rsid="0014266d"/>
    </style:style>
    <style:style style:name="T2" style:family="text">
      <style:text-properties officeooo:rsid="00156076"/>
    </style:style>
    <style:style style:name="T3" style:family="text">
      <style:text-properties fo:background-color="#ffffff"/>
    </style:style>
    <style:style style:name="T4" style:family="text">
      <style:text-properties officeooo:rsid="0019a0fb" fo:background-color="#ffffff"/>
    </style:style>
    <style:style style:name="T5" style:family="text">
      <style:text-properties fo:language="en" fo:country="US" officeooo:rsid="001b733c" fo:background-color="#ffffff"/>
    </style:style>
    <style:style style:name="T6" style:family="text">
      <style:text-properties fo:language="en" fo:country="US" officeooo:rsid="001b733c"/>
    </style:style>
    <style:style style:name="T7" style:family="text">
      <style:text-properties style:font-name="Times New Roman1" fo:font-size="13pt" fo:font-weight="bold"/>
    </style:style>
    <style:style style:name="T8" style:family="text">
      <style:text-properties style:font-name="Times New Roman1" fo:font-size="13pt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ЯСНИТЕЛЬНАЯ ЗАПИСКА </text:p>
      <text:p text:style-name="P2">к прогнозу социально-экономического развития </text:p>
      <text:p text:style-name="P2">Глебовского сельского поселения на<text:span text:style-name="T3"> 201</text:span><text:span text:style-name="T5">3</text:span><text:span text:style-name="T3">-201</text:span><text:span text:style-name="T5">8</text:span><text:span text:style-name="T3">годы</text:span></text:p>
      <text:p text:style-name="P3"/>
      <text:p text:style-name="P4">Прогноз социально-экономического развития <text:s/>Глебовского сельского поселения подготовлен в соответствии с требованиями Бюджетного кодекса Российской Федерации, а также в соответствии с Порядком разработки прогноза социально-экономического развития Глебовского сельского поселения, утвержденного постановлением главы Глебовского сельского поселения от 08.11.2007 года № 50 "О порядке разработки прогноза социально-экономического развития Глбовского сельского поселения"<text:span text:style-name="T3">.</text:span></text:p>
      <text:p text:style-name="P5">В качестве информационной основы <text:s/>для разработки прогноза выступили учетные данные Администрации поселения, информация субъектов экономической деятельности, действующих на территории поселения, основные параметры прогноза социально-экономического развития Ярославской области на 201<text:span text:style-name="T6">6</text:span> год и прогноза социально-экономического развития <text:s/>Рыбинского муниципального района. <text:s/></text:p>
      <text:p text:style-name="P5">Прогноз разработан в двух вариантах. Первый вариант предусматривает консервативное (сдержанное) социально-экономическое развитие поселения, выраженное в менее благоприятных <text:s/>(или же негативных) <text:s/>изменениях показателей прогноза. Второй вариант (базовый) отражает более благоприятное развитие социально-экономической ситуации в поселении, выраженное в позитивных (или же в менее негативных) тенденциях изменения показателей.</text:p>
      <text:p text:style-name="P5">В соответствии с проведенным анализом демографических процессов, происходящих в поселении, определены два возможных сценария изменения в ближайшей перспективе <text:s/>численности его населения. Согласно разработанному прогнозу, предусматривается повышение числа жителей поселения за счет естественного прироста (ввиду превышения рождаемости над смертностью), а также притока граждан из других районов области и из-за ее пределов. Представленная структура действующих хозяйствующих субъектов свидетельствует о сельскохозяйственной и социальной направленности поселения. <text:span text:style-name="T1">Относительная стабильность и равномерность социально-экономических процессов поселения и в предстоящий период обеспечит сохранение действующей структуры хозяйства и хозяйствующих субъектов.</text:span></text:p>
      <text:p text:style-name="P6">Площадь поселения составляет 22010 га.</text:p>
      <text:p text:style-name="P6">Протяженность улиц населенных пунктов <text:s/>поселения составляет 92,6 км, из которых 42 км. Являются освещенными. 45 км имеет усовершенствованное <text:s/>(асфальтобетонное) покрытие. Ожидается увеличение обустроенности улиц населенных пунктов в небольшом объеме ежегодно. </text:p>
      <text:p text:style-name="P6"><text:span text:style-name="T3">На территории поселения зарегистрировано 22 крестьянских (фермерских) хозяйства, из которых большая часть (14 единиц) — недействующие.</text:span> Сложившиеся депрессивные условия производства и реализации сельскохозяйственной продукции в поселении <text:s/>не позволяют крестьянским хозяйствам выйти на тот уровень <text:s/>(объем) производства, который обеспечивал бы окупаемость понесенных затрат. На будущий год каких-либо значимых изменений в данной ситуации <text:s/>не ожидается, в связи с чем прогнозируется сохранение имеющегося количества крестьянских (фермерских) хозяйств на уровне текущего года. Аналогичная ситуация прогнозируется в отношении земель, предоставленных фермерским хозяйствам.</text:p>
      <text:p text:style-name="P6">На территории поселения действуют 9 магазинов, 1 павильон, 3 пункта <text:soft-page-break/>общественного питания и 2 бани. Кроме того имеются 2 клуба, 2 фельдшерско-акушерских пункта, 1 офис врача общей практики. Данные пункты обслуживания населения продолжат свою деятельность и в предстоящем году. </text:p>
      <text:p text:style-name="P6">В поселении имеются детские дошкольные учреждения (детские сады) с общей численностью мест на 55 человек. Наряду с детскими дошкольными образовательными учреждениями в поселении расположена школа. В поселении постепенно увеличивается жилищный фон, в том числе и в собственности граждан. В настоящее время его величина <text:span text:style-name="T3">составляет </text:span><text:span text:style-name="T4">137,6 </text:span><text:span text:style-name="T3">тыс</text:span>. кв. метров. Темпы роста жилфонда в собственности граждан существенного уступают темпам роста общего жилого фонда. </text:p>
      <text:p text:style-name="P6">В поселении имеются граждане, получающие льготы по оплате жилья и коммунальных услуг. </text:p>
      <text:p text:style-name="P6">В соответствии с разработанными параметрами прогноза социально-экономического развития поселения были определены величины <text:span text:style-name="T2">поступления налоговых и неналоговых доходов в бюджет поселения. </text:span></text:p>
      <text:p text:style-name="P6"/>
      <text:p text:style-name="P1"/>
      <text:p text:style-name="P7">И.о.Главы администрации</text:p>
      <text:p text:style-name="Text_20_body"><text:span text:style-name="T8">Глебовского сельского поселения                                              Л.Д.Симахина    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9</meta:editing-cycles>
    <meta:generator>LibreOffice/4.1.3.2$Windows_x86 LibreOffice_project/70feb7d99726f064edab4605a8ab840c50ec57a</meta:generator>
    <dc:date>2015-10-08T14:44:13.882000000</dc:date>
    <meta:print-date>2014-08-21T09:57:44.359000000</meta:print-date>
    <meta:document-statistic meta:table-count="0" meta:image-count="0" meta:object-count="0" meta:page-count="2" meta:paragraph-count="16" meta:word-count="471" meta:character-count="4209" meta:non-whitespace-character-count="3683"/>
    <meta:user-defined meta:name="Info 1"/>
    <meta:user-defined meta:name="Info 2"/>
    <meta:user-defined meta:name="Info 3"/>
    <meta:user-defined meta:name="Info 4"/>
  </office:meta>
</office:document-meta>
</file>