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fo:font-weight="bold" officeooo:paragraph-rsid="000e7a81" style:font-size-asian="12pt" style:font-weight-asian="bold" style:font-size-complex="12pt"/>
    </style:style>
    <style:style style:name="P2" style:family="paragraph" style:parent-style-name="Standard">
      <style:paragraph-properties fo:line-height="100%"/>
      <style:text-properties fo:font-size="12pt" fo:font-weight="bold" officeooo:paragraph-rsid="000e7a81" style:font-size-asian="12pt" style:font-weight-asian="bold" style:font-size-complex="12pt"/>
    </style:style>
    <style:style style:name="P3" style:family="paragraph" style:parent-style-name="Standard">
      <style:paragraph-properties fo:text-align="center" style:justify-single-word="false"/>
      <style:text-properties fo:font-size="16pt" fo:font-weight="bold" officeooo:paragraph-rsid="000e7a81" style:font-size-asian="16pt" style:font-weight-asian="bold" style:font-size-complex="16pt"/>
    </style:style>
    <style:style style:name="P4" style:family="paragraph" style:parent-style-name="Standard">
      <style:text-properties officeooo:paragraph-rsid="000e7a81"/>
    </style:style>
    <style:style style:name="P5" style:family="paragraph" style:parent-style-name="Standard">
      <style:paragraph-properties fo:margin-left="0cm" fo:margin-right="0cm" fo:text-align="justify" style:justify-single-word="false" fo:text-indent="1.27cm" style:auto-text-indent="false"/>
      <style:text-properties fo:font-size="12pt" officeooo:paragraph-rsid="000ed920" style:font-size-asian="12pt" style:font-size-complex="12pt"/>
    </style:style>
    <style:style style:name="P6" style:family="paragraph" style:parent-style-name="Standard">
      <style:paragraph-properties fo:margin-left="0cm" fo:margin-right="0cm" fo:line-height="100%" fo:text-align="justify" style:justify-single-word="false" fo:text-indent="1.27cm" style:auto-text-indent="false"/>
      <style:text-properties fo:font-size="12pt" officeooo:paragraph-rsid="000e7a81" style:font-size-asian="12pt" style:font-size-complex="12pt"/>
    </style:style>
    <style:style style:name="P7" style:family="paragraph" style:parent-style-name="Standard">
      <style:paragraph-properties fo:margin-left="0cm" fo:margin-right="0cm" fo:line-height="100%" fo:text-align="justify" style:justify-single-word="false" fo:hyphenation-ladder-count="no-limit" fo:text-indent="1.27cm" style:auto-text-indent="false" style:text-autospace="none"/>
      <style:text-properties fo:font-size="12pt" officeooo:paragraph-rsid="000ed920" style:font-size-asian="12pt" style:font-size-complex="12pt" fo:hyphenate="false" fo:hyphenation-remain-char-count="2" fo:hyphenation-push-char-count="2"/>
    </style:style>
    <style:style style:name="P8" style:family="paragraph" style:parent-style-name="Standard">
      <style:paragraph-properties fo:margin-left="0cm" fo:margin-right="0cm" fo:line-height="100%" fo:text-align="justify" style:justify-single-word="false" fo:text-indent="1.27cm" style:auto-text-indent="false"/>
      <style:text-properties fo:font-size="12pt" officeooo:paragraph-rsid="000ed920" style:font-size-asian="12pt" style:font-size-complex="12pt"/>
    </style:style>
    <style:style style:name="P9" style:family="paragraph" style:parent-style-name="Standard">
      <style:paragraph-properties fo:margin-left="0cm" fo:margin-right="0cm" fo:text-align="center" style:justify-single-word="false" fo:text-indent="1.27cm" style:auto-text-indent="false"/>
      <style:text-properties fo:font-size="12pt" fo:font-weight="bold" officeooo:paragraph-rsid="000e7a81" style:font-size-asian="12pt" style:font-weight-asian="bold" style:font-size-complex="12pt"/>
    </style:style>
    <style:style style:name="P10" style:family="paragraph" style:parent-style-name="Standard">
      <style:paragraph-properties fo:margin-left="0cm" fo:margin-right="0cm" fo:text-align="justify" style:justify-single-word="false" fo:text-indent="1.27cm" style:auto-text-indent="false"/>
      <style:text-properties officeooo:paragraph-rsid="000ed920"/>
    </style:style>
    <style:style style:name="P11" style:family="paragraph" style:parent-style-name="Standard">
      <style:paragraph-properties fo:margin-left="0cm" fo:margin-right="0cm" fo:text-align="justify" style:justify-single-word="false" fo:text-indent="1.27cm" style:auto-text-indent="false"/>
      <style:text-properties officeooo:paragraph-rsid="000e7a81" fo:background-color="#ffffff"/>
    </style:style>
    <style:style style:name="P12" style:family="paragraph" style:parent-style-name="Standard">
      <style:paragraph-properties fo:margin-left="0cm" fo:margin-right="0cm" fo:line-height="150%" fo:text-align="justify" style:justify-single-word="false" fo:text-indent="1.27cm" style:auto-text-indent="false" fo:background-color="#ffffff" style:text-autospace="none">
        <style:background-image/>
      </style:paragraph-properties>
      <style:text-properties fo:color="#000000" fo:font-size="12pt" fo:font-weight="bold" officeooo:paragraph-rsid="000e7a81" style:font-size-asian="12pt" style:font-weight-asian="bold" style:font-size-complex="12pt"/>
    </style:style>
    <style:style style:name="P13" style:family="paragraph" style:parent-style-name="Text">
      <style:paragraph-properties fo:margin-left="0cm" fo:margin-right="0cm" fo:text-align="justify" style:justify-single-word="false" fo:text-indent="1.27cm" style:auto-text-indent="false">
        <style:tab-stops>
          <style:tab-stop style:position="1.905cm"/>
        </style:tab-stops>
      </style:paragraph-properties>
      <style:text-properties officeooo:paragraph-rsid="000e7a81"/>
    </style:style>
    <style:style style:name="P14" style:family="paragraph" style:parent-style-name="Standard">
      <style:paragraph-properties fo:margin-left="1.323cm" fo:margin-right="0cm" fo:text-align="justify" style:justify-single-word="false" fo:text-indent="-0.026cm" style:auto-text-indent="false"/>
      <style:text-properties fo:font-size="12pt" fo:font-weight="bold" officeooo:paragraph-rsid="000e7a81" style:font-size-asian="12pt" style:font-weight-asian="bold" style:font-size-complex="12pt"/>
    </style:style>
    <style:style style:name="P15" style:family="paragraph" style:parent-style-name="Standard">
      <style:paragraph-properties fo:margin-left="0cm" fo:margin-right="0cm" fo:line-height="150%" fo:text-align="justify" style:justify-single-word="false" fo:text-indent="1.249cm" style:auto-text-indent="false"/>
      <style:text-properties fo:font-size="12pt" officeooo:paragraph-rsid="000ed920" style:font-size-asian="12pt" style:font-size-complex="12pt"/>
    </style:style>
    <style:style style:name="P16" style:family="paragraph" style:parent-style-name="Standard">
      <style:paragraph-properties fo:margin-left="0cm" fo:margin-right="0cm" fo:line-height="100%" fo:text-align="justify" style:justify-single-word="false" fo:text-indent="1.249cm" style:auto-text-indent="false"/>
      <style:text-properties fo:font-size="12pt" officeooo:paragraph-rsid="000ed920" style:font-size-asian="12pt" style:font-size-complex="12pt"/>
    </style:style>
    <style:style style:name="P17" style:family="paragraph" style:parent-style-name="Standard">
      <style:paragraph-properties fo:margin-left="0cm" fo:margin-right="0cm" fo:line-height="100%" fo:text-align="justify" style:justify-single-word="false" fo:hyphenation-ladder-count="no-limit" fo:text-indent="1.249cm" style:auto-text-indent="false" style:text-autospace="none"/>
      <style:text-properties fo:font-size="12pt" officeooo:paragraph-rsid="000ed920" style:font-size-asian="12pt" style:font-size-complex="12pt" fo:hyphenate="false" fo:hyphenation-remain-char-count="2" fo:hyphenation-push-char-count="2"/>
    </style:style>
    <style:style style:name="P18" style:family="paragraph" style:parent-style-name="Standard">
      <style:paragraph-properties fo:margin-left="0cm" fo:margin-right="0cm" fo:line-height="100%" fo:text-align="justify" style:justify-single-word="false" fo:text-indent="1.249cm" style:auto-text-indent="false"/>
      <style:text-properties fo:font-size="12pt" fo:language="ru" fo:country="RU" officeooo:rsid="000ed920" officeooo:paragraph-rsid="000ed920" style:font-size-asian="12pt" style:font-size-complex="12pt"/>
    </style:style>
    <style:style style:name="P19" style:family="paragraph" style:parent-style-name="Standard">
      <style:paragraph-properties fo:margin-left="0cm" fo:margin-right="0cm" fo:text-align="justify" style:justify-single-word="false" fo:text-indent="1.249cm" style:auto-text-indent="false"/>
      <style:text-properties fo:font-size="12pt" fo:font-weight="bold" officeooo:paragraph-rsid="000ed920" fo:background-color="#ffffff" style:font-size-asian="12pt" style:font-weight-asian="bold" style:font-size-complex="12pt"/>
    </style:style>
    <style:style style:name="P20" style:family="paragraph" style:parent-style-name="ConsPlusNormal">
      <style:paragraph-properties fo:margin-left="0cm" fo:margin-right="0cm" fo:text-align="justify" style:justify-single-word="false" fo:text-indent="0cm" style:auto-text-indent="false"/>
      <style:text-properties officeooo:paragraph-rsid="000e7a81"/>
    </style:style>
    <style:style style:name="P21" style:family="paragraph" style:parent-style-name="Основной_20_текст_20_с_20_отступом_20_21">
      <style:paragraph-properties fo:background-color="#ffffff">
        <style:tab-stops>
          <style:tab-stop style:position="0.953cm"/>
        </style:tab-stops>
        <style:background-image/>
      </style:paragraph-properties>
      <style:text-properties officeooo:paragraph-rsid="0010bfe8"/>
    </style:style>
    <style:style style:name="P22" style:family="paragraph" style:parent-style-name="ConsPlusNormal">
      <style:paragraph-properties fo:margin-left="0cm" fo:margin-right="0cm" fo:text-align="justify" style:justify-single-word="false" fo:text-indent="0.953cm" style:auto-text-indent="false"/>
      <style:text-properties officeooo:paragraph-rsid="000e7a81"/>
    </style:style>
    <style:style style:name="P23" style:family="paragraph" style:parent-style-name="ConsPlusNormal">
      <style:paragraph-properties fo:margin-left="0cm" fo:margin-right="0cm" fo:text-align="justify" style:justify-single-word="false" fo:text-indent="0.953cm" style:auto-text-indent="false"/>
      <style:text-properties style:font-name="Times New Roman" fo:font-size="12pt" officeooo:paragraph-rsid="000e7a81" style:font-size-asian="12pt" style:font-name-complex="Times New Roman" style:font-size-complex="12pt"/>
    </style:style>
    <style:style style:name="P24" style:family="paragraph" style:parent-style-name="ConsPlusNormal">
      <style:paragraph-properties fo:margin-left="0cm" fo:margin-right="0cm" fo:text-align="justify" style:justify-single-word="false" fo:text-indent="0.953cm" style:auto-text-indent="false"/>
      <style:text-properties fo:color="#000000" style:font-name="Times New Roman" fo:font-size="12pt" officeooo:paragraph-rsid="000e7a81" style:font-size-asian="12pt" style:font-name-complex="Times New Roman" style:font-size-complex="12pt"/>
    </style:style>
    <style:style style:name="P25" style:family="paragraph" style:parent-style-name="ConsPlusNormal">
      <style:paragraph-properties fo:margin-left="0cm" fo:margin-right="0cm" fo:text-align="justify" style:justify-single-word="false" fo:text-indent="0.953cm" style:auto-text-indent="false"/>
      <style:text-properties fo:color="#000000" style:font-name="Times New Roman" fo:font-size="12pt" officeooo:paragraph-rsid="000e7a81" style:font-size-asian="12pt" style:font-name-complex="Times New Roman" style:font-size-complex="12pt"/>
    </style:style>
    <style:style style:name="P26" style:family="paragraph" style:parent-style-name="ConsPlusNormal">
      <style:paragraph-properties fo:margin-left="0cm" fo:margin-right="0cm" fo:text-align="justify" style:justify-single-word="false" fo:text-indent="0.953cm" style:auto-text-indent="false"/>
      <style:text-properties style:font-name="Times New Roman" fo:font-size="12pt" officeooo:paragraph-rsid="000e7a81" style:font-size-asian="12pt" style:font-name-complex="Times New Roman" style:font-size-complex="12pt"/>
    </style:style>
    <style:style style:name="P27" style:family="paragraph" style:parent-style-name="Основной_20_текст_20_с_20_отступом_20_21">
      <style:paragraph-properties fo:margin-left="0cm" fo:margin-right="0cm" fo:text-align="justify" style:justify-single-word="false" fo:text-indent="0cm" style:auto-text-indent="false" fo:background-color="#ffffff">
        <style:background-image/>
      </style:paragraph-properties>
      <style:text-properties fo:color="#ff0000" style:font-name="Times New Roman" fo:font-size="12pt" fo:font-weight="normal" officeooo:paragraph-rsid="000e7a81" style:letter-kerning="true" style:font-size-asian="12pt" style:font-weight-asian="normal" style:font-name-complex="Times New Roman" style:font-size-complex="12pt"/>
    </style:style>
    <style:style style:name="P28" style:family="paragraph" style:parent-style-name="Text">
      <style:paragraph-properties fo:margin-left="0cm" fo:margin-right="0cm" fo:text-align="justify" style:justify-single-word="false" fo:text-indent="1.27cm" style:auto-text-indent="false">
        <style:tab-stops>
          <style:tab-stop style:position="1.905cm"/>
        </style:tab-stops>
      </style:paragraph-properties>
      <style:text-properties style:font-name="Times New Roman" fo:font-size="12pt" officeooo:paragraph-rsid="000e7a81" style:font-size-asian="12pt" style:font-name-complex="Times New Roman" style:font-size-complex="12pt"/>
    </style:style>
    <style:style style:name="P29" style:family="paragraph" style:parent-style-name="Standard" style:master-page-name="Standard">
      <style:paragraph-properties fo:text-align="center" style:justify-single-word="false" style:page-number="auto"/>
      <style:text-properties fo:font-size="12pt" fo:language="ru" fo:country="RU" fo:font-weight="bold" officeooo:rsid="0010bfe8" officeooo:paragraph-rsid="0010bfe8" style:font-size-asian="12pt" style:font-weight-asian="bold" style:font-size-complex="12pt"/>
    </style:style>
    <style:style style:name="P30" style:family="paragraph" style:parent-style-name="Standard">
      <style:paragraph-properties fo:text-align="center" style:justify-single-word="false"/>
      <style:text-properties fo:font-size="12pt" fo:language="ru" fo:country="RU" fo:font-weight="bold" officeooo:rsid="0010bfe8" officeooo:paragraph-rsid="0010bfe8" style:font-size-asian="12pt" style:font-weight-asian="bold" style:font-size-complex="12pt"/>
    </style:style>
    <style:style style:name="P31" style:family="paragraph" style:parent-style-name="Standard">
      <style:text-properties fo:font-size="12pt" fo:font-weight="bold" officeooo:paragraph-rsid="000e7a81" style:font-size-asian="12pt" style:font-weight-asian="bold" style:font-size-complex="12pt"/>
    </style:style>
    <style:style style:name="P32" style:family="paragraph" style:parent-style-name="Standard">
      <style:paragraph-properties fo:margin-left="0cm" fo:margin-right="0cm" fo:line-height="100%" fo:text-align="justify" style:justify-single-word="false" fo:text-indent="1.249cm" style:auto-text-indent="false"/>
      <style:text-properties fo:font-size="12pt" fo:language="ru" fo:country="RU" officeooo:rsid="000ed920" officeooo:paragraph-rsid="000ed920" fo:background-color="#ffffff" style:font-size-asian="12pt" style:font-size-complex="12pt"/>
    </style:style>
    <style:style style:name="P33" style:family="paragraph" style:parent-style-name="Standard">
      <style:paragraph-properties fo:margin-left="0cm" fo:margin-right="0cm" fo:line-height="100%" fo:text-align="justify" style:justify-single-word="false" fo:hyphenation-ladder-count="no-limit" fo:text-indent="1.27cm" style:auto-text-indent="false" style:text-autospace="none"/>
      <style:text-properties fo:font-size="12pt" officeooo:paragraph-rsid="000e7a81" fo:background-color="#ffffff" style:font-size-asian="12pt" style:font-size-complex="12pt" fo:hyphenate="false" fo:hyphenation-remain-char-count="2" fo:hyphenation-push-char-count="2"/>
    </style:style>
    <style:style style:name="P34" style:family="paragraph" style:parent-style-name="Standard">
      <style:paragraph-properties fo:margin-left="0cm" fo:margin-right="0cm" fo:text-align="justify" style:justify-single-word="false" fo:text-indent="1.27cm" style:auto-text-indent="false"/>
      <style:text-properties fo:font-size="12pt" officeooo:paragraph-rsid="000e7a81" fo:background-color="#ffffff" style:font-size-asian="12pt" style:font-size-complex="12pt"/>
    </style:style>
    <style:style style:name="P35" style:family="paragraph" style:parent-style-name="Standard">
      <style:paragraph-properties fo:margin-left="0cm" fo:margin-right="0cm" fo:line-height="150%" fo:text-align="justify" style:justify-single-word="false" fo:text-indent="1.27cm" style:auto-text-indent="false" fo:background-color="#ffffff" style:text-autospace="none">
        <style:background-image/>
      </style:paragraph-properties>
      <style:text-properties fo:color="#000000" fo:font-size="12pt" officeooo:paragraph-rsid="000e7a81" style:font-size-asian="12pt" style:font-size-complex="12pt"/>
    </style:style>
    <style:style style:name="P36" style:family="paragraph" style:parent-style-name="Standard">
      <style:paragraph-properties fo:background-color="#ffffff">
        <style:background-image/>
      </style:paragraph-properties>
      <style:text-properties fo:font-size="12pt" officeooo:paragraph-rsid="000e7a81" style:font-size-asian="12pt" style:font-size-complex="12pt"/>
    </style:style>
    <style:style style:name="T1" style:family="text">
      <style:text-properties fo:font-size="13pt" fo:language="ru" fo:country="RU" fo:font-weight="bold" style:font-size-asian="13pt" style:font-weight-asian="bold" style:font-size-complex="13pt"/>
    </style:style>
    <style:style style:name="T2" style:family="text">
      <style:text-properties fo:font-size="13pt" fo:language="ru" fo:country="RU" fo:font-weight="bold" officeooo:rsid="000e7a81" style:font-size-asian="13pt" style:font-weight-asian="bold" style:font-size-complex="13pt"/>
    </style:style>
    <style:style style:name="T3" style:family="text">
      <style:text-properties fo:font-size="13pt" fo:font-weight="bold" style:font-size-asian="13pt" style:font-weight-asian="bold" style:font-size-complex="13pt"/>
    </style:style>
    <style:style style:name="T4" style:family="text">
      <style:text-properties fo:font-size="13pt" fo:font-weight="bold" officeooo:rsid="000e7a81" style:font-size-asian="13pt" style:font-weight-asian="bold" style:font-size-complex="13pt"/>
    </style:style>
    <style:style style:name="T5" style:family="text">
      <style:text-properties fo:font-weight="bold" style:font-weight-asian="bold"/>
    </style:style>
    <style:style style:name="T6" style:family="text">
      <style:text-properties fo:font-size="12pt" style:font-size-asian="12pt" style:font-size-complex="12pt"/>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fo:font-weight="normal" fo:background-color="#ffffff" style:font-size-asian="12pt" style:font-weight-asian="normal" style:font-size-complex="12pt" style:font-weight-complex="normal"/>
    </style:style>
    <style:style style:name="T9" style:family="text">
      <style:text-properties fo:font-size="12pt" fo:language="ru" fo:country="RU" fo:font-weight="normal" officeooo:rsid="0010bfe8" style:font-size-asian="12pt" style:font-weight-asian="normal" style:font-size-complex="12pt" style:font-weight-complex="normal"/>
    </style:style>
    <style:style style:name="T10" style:family="text">
      <style:text-properties fo:font-size="12pt" fo:language="ru" fo:country="RU" fo:font-weight="normal" officeooo:rsid="000ed920" fo:background-color="#ffffff" style:font-size-asian="12pt" style:font-weight-asian="normal" style:font-size-complex="12pt" style:font-weight-complex="normal"/>
    </style:style>
    <style:style style:name="T11" style:family="text">
      <style:text-properties fo:font-size="12pt" fo:language="ru" fo:country="RU" officeooo:rsid="000ed920" fo:background-color="#ffffff" style:font-size-asian="12pt" style:font-size-complex="12pt"/>
    </style:style>
    <style:style style:name="T12" style:family="text">
      <style:text-properties fo:font-size="12pt" fo:language="ru" fo:country="RU" officeooo:rsid="000ed920" style:font-size-asian="12pt" style:font-size-complex="12pt"/>
    </style:style>
    <style:style style:name="T13" style:family="text">
      <style:text-properties fo:color="#000000"/>
    </style:style>
    <style:style style:name="T14" style:family="text">
      <style:text-properties fo:color="#000000" style:font-name="Times New Roman" fo:font-size="12pt" style:font-size-asian="12pt" style:font-name-complex="Times New Roman" style:font-size-complex="12pt"/>
    </style:style>
    <style:style style:name="T15" style:family="text">
      <style:text-properties fo:color="#000000" style:font-name="Times New Roman" fo:font-size="12pt" fo:font-weight="bold" style:font-size-asian="12pt" style:font-weight-asian="bold" style:font-name-complex="Times New Roman" style:font-size-complex="12pt"/>
    </style:style>
    <style:style style:name="T16" style:family="text">
      <style:text-properties fo:color="#000000" style:letter-kerning="true" style:font-size-complex="12pt"/>
    </style:style>
    <style:style style:name="T17" style:family="text">
      <style:text-properties fo:color="#000000" fo:font-weight="bold" style:letter-kerning="true" style:font-weight-asian="bold" style:font-size-complex="12pt"/>
    </style:style>
    <style:style style:name="T18" style:family="text">
      <style:text-properties fo:color="#000000" fo:letter-spacing="-0.002cm" fo:font-weight="normal" style:font-weight-asian="normal" style:font-weight-complex="normal"/>
    </style:style>
    <style:style style:name="T19" style:family="text">
      <style:text-properties fo:color="#000000" fo:letter-spacing="-0.002cm" fo:language="ru" fo:country="RU" fo:font-weight="normal" officeooo:rsid="000e7a81" style:font-weight-asian="normal" style:font-weight-complex="normal"/>
    </style:style>
    <style:style style:name="T20" style:family="text">
      <style:text-properties fo:color="#000000" fo:language="ru" fo:country="RU" officeooo:rsid="000ed920"/>
    </style:style>
    <style:style style:name="T21" style:family="text">
      <style:text-properties fo:color="#000000" fo:language="ru" fo:country="RU" officeooo:rsid="0010bfe8" style:letter-kerning="true" style:font-size-complex="12pt"/>
    </style:style>
    <style:style style:name="T22" style:family="text">
      <style:text-properties style:font-name="Times New Roman" fo:font-size="12pt" style:font-size-asian="12pt" style:font-name-complex="Times New Roman" style:font-size-complex="12pt"/>
    </style:style>
    <style:style style:name="T23" style:family="text">
      <style:text-properties style:font-name="Times New Roman" fo:font-size="12pt" officeooo:rsid="000e7a81" style:font-size-asian="12pt" style:font-name-complex="Times New Roman" style:font-size-complex="12pt"/>
    </style:style>
    <style:style style:name="T24" style:family="text">
      <style:text-properties style:font-name="Times New Roman" fo:font-size="12pt" fo:font-weight="bold" style:font-size-asian="12pt" style:font-weight-asian="bold" style:font-name-complex="Times New Roman" style:font-size-complex="12pt"/>
    </style:style>
    <style:style style:name="T25" style:family="text">
      <style:text-properties style:font-name="Times New Roman" fo:font-size="12pt" fo:font-weight="bold" style:font-name-asian="Times New Roman" style:font-size-asian="12pt" style:font-weight-asian="bold" style:font-name-complex="Times New Roman" style:font-size-complex="12pt"/>
    </style:style>
    <style:style style:name="T26" style:family="text">
      <style:text-properties style:font-name="Times New Roman" fo:font-size="12pt" style:font-name-asian="Times New Roman" style:font-size-asian="12pt" style:font-name-complex="Times New Roman" style:font-size-complex="12pt"/>
    </style:style>
    <style:style style:name="T27" style:family="text">
      <style:text-properties style:font-name="Times New Roman" style:font-name-complex="Times New Roman"/>
    </style:style>
    <style:style style:name="T28" style:family="text">
      <style:text-properties fo:language="ru" fo:country="RU"/>
    </style:style>
    <style:style style:name="T29" style:family="text">
      <style:text-properties fo:language="ru" fo:country="RU" officeooo:rsid="000e7a81"/>
    </style:style>
    <style:style style:name="T30" style:family="text">
      <style:text-properties fo:language="ru" fo:country="RU" officeooo:rsid="000ed920"/>
    </style:style>
    <style:style style:name="T31" style:family="text">
      <style:text-properties fo:language="ru" fo:country="RU" officeooo:rsid="0012e66d"/>
    </style:style>
    <style:style style:name="T32" style:family="text">
      <style:text-properties fo:background-color="#ffffff"/>
    </style:style>
    <style:style style:name="T33" style:family="text">
      <style:text-properties officeooo:rsid="000e7a81" fo:background-color="#ffffff"/>
    </style:style>
    <style:style style:name="T34" style:family="text">
      <style:text-properties style:font-name-asian="Times New Roman"/>
    </style:style>
    <style:style style:name="T35"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ПРОТОКОЛ</text:p>
      <text:p text:style-name="P30"><text:s/>ПУБЛИЧНЫХ СЛУШАНИЙ </text:p>
      <text:p text:style-name="P30">ГЛЕБОВСКОГО СЕЛЬСКОГО ПОСЕЛЕНИЯ </text:p>
      <text:p text:style-name="P30">РЫБИНСКОГО МУНИЦИПАЛЬНОГО РАЙОНА</text:p>
      <text:p text:style-name="P3"/>
      <text:p text:style-name="P4"><text:span text:style-name="T1">2</text:span><text:span text:style-name="T2">1 января</text:span><text:span text:style-name="T3"> 201</text:span><text:span text:style-name="T4">5</text:span><text:span text:style-name="T3"> года</text:span><text:span text:style-name="T5"><text:tab/><text:tab/><text:tab/> <text:s text:c="9"/><text:tab/><text:tab/> <text:s text:c="38"/></text:span><text:span text:style-name="T3"><text:s/>с. Глебово</text:span></text:p>
      <text:p text:style-name="P2"/>
      <text:p text:style-name="P7">Место проведения: <text:span text:style-name="T30">Ярославская область, Рыбинский район, с.Глебово, ул.Рыбинская, д.7, </text:span>помещение Администрации Глебовского сельского поселения (актовый зал).</text:p>
      <text:p text:style-name="P7">Время проведения: 14:00 — 15:00</text:p>
      <text:p text:style-name="P7"/>
      <text:p text:style-name="P16">Присутствуют:</text:p>
      <text:p text:style-name="P18">Дьяков В.Ф. - <text:span text:style-name="T32">Глава Глебовского сельского поселения</text:span></text:p>
      <text:p text:style-name="P32">Бондаренко Ю.Б. - юрист МАУ "Профи"</text:p>
      <text:p text:style-name="P18"><text:span text:style-name="T32">Воробьева Г.А. - специалист </text:span><text:span text:style-name="T33">1 категории</text:span><text:span text:style-name="T32"> Администрации Глебовского сельского поселения.</text:span></text:p>
      <text:p text:style-name="P16">Жители <text:span text:style-name="T30">Глебовского сельского поселения </text:span><text:s/>– 11 человек (<text:span text:style-name="T28">спис</text:span><text:span text:style-name="T30">ок</text:span> <text:span text:style-name="T28">прилага</text:span><text:span text:style-name="T30">е</text:span><text:span text:style-name="T28">тся</text:span>).</text:p>
      <text:p text:style-name="P17"/>
      <text:p text:style-name="P6">Публичные слушания проводятся на основании решения Муниципального Совета Глебовского сельского поселения от<text:span text:style-name="T32"> 26 декабря 201</text:span><text:span text:style-name="T33">4</text:span><text:span text:style-name="T32"> года № </text:span><text:span text:style-name="T33">242</text:span><text:span text:style-name="T32"> </text:span>"<text:span text:style-name="T18">О назначении публичных слушаний по вопросу внесени</text:span><text:span text:style-name="T19">я</text:span><text:span text:style-name="T18"> изменений и дополнений в Устав Глебовского сельского поселения.</text:span><text:span text:style-name="T35">"</text:span></text:p>
      <text:p text:style-name="P33"/>
      <text:p text:style-name="P6">Председательствующий<text:span text:style-name="T30">публичных</text:span> слушани<text:span text:style-name="T30">й</text:span> – Дьяков В.Ф.</text:p>
      <text:p text:style-name="P8">Секретарь <text:span text:style-name="T30">публичных слушаний </text:span><text:s/>– <text:span text:style-name="T29">Воробьева Г.А.</text:span> </text:p>
      <text:p text:style-name="P8"><text:s/></text:p>
      <text:p text:style-name="P9">Повестка дня:</text:p>
      <text:p text:style-name="P11"><text:span text:style-name="T7">1. </text:span><text:span text:style-name="T9">Обсуждение проекта в</text:span><text:span text:style-name="T7">несени</text:span><text:span text:style-name="T9">я</text:span><text:span text:style-name="T7"> изменений и дополнений в Устав Глебовского сельского поселения.</text:span></text:p>
      <text:p text:style-name="P34"/>
      <text:p text:style-name="P10"><text:span text:style-name="T11">Дьяков В.Ф. открыл публичные слушания и проинформировал, что</text:span><text:span text:style-name="T6"> замечаний и предложений по вопросу </text:span><text:span text:style-name="T10">в</text:span><text:span text:style-name="T8">несени</text:span><text:span text:style-name="T10">я</text:span><text:span text:style-name="T8"> изменений и дополнений в Устав Глебовского сельского поселения </text:span><text:span text:style-name="T6">в администрацию </text:span><text:span text:style-name="T12">Глебовского сельского поселения </text:span><text:span text:style-name="T6"><text:s/>не поступало. </text:span></text:p>
      <text:p text:style-name="P19"/>
      <text:p text:style-name="P14">Слушали: </text:p>
      <text:p text:style-name="P5"><text:span text:style-name="T13">Бондаренко Ю.Б., которая довел</text:span><text:span text:style-name="T20">а</text:span><text:span text:style-name="T13"> до сведения присутствующих изменения и дополнения, предложенные в проекте решения </text:span><text:span text:style-name="T20">Муниципального </text:span><text:span text:style-name="T13">Совета </text:span><text:span text:style-name="T20">Глебовского сельского поселения, обнародованного на территории Глебовского сельского поселения и размещенного н</text:span><text:span text:style-name="T13">а официальном сайте администрации Глебовского сельского поселения в сети Интернет:</text:span></text:p>
      <text:p text:style-name="P22"><text:span text:style-name="T15">1.1.</text:span><text:span text:style-name="T14"> Статью 9 Устава изложить в новой редакции:</text:span> </text:p>
      <text:p text:style-name="P22">«<text:span text:style-name="T14">Статья 9. Вопросы местного значения Глебовского сельского поселения </text:span></text:p>
      <text:p text:style-name="P24">1. К вопросам местного значения Глебовского сельского поселения <text:s/>относятся:</text:p>
      <text:p text:style-name="P24">1) составление и рассмотрение проекта бюджета поселения, утверждение и исполнение бюджета поселения, осуществление контроля за его исполнением, составление и утверждение отчёта об исполнении бюджета поселения;</text:p>
      <text:p text:style-name="P24">2) установление, изменение и отмена местных налогов и сборов поселения;</text:p>
      <text:p text:style-name="P24">3) владение, пользование и распоряжение имуществом, находящимся в муниципальной собственности поселения;</text:p>
      <text:p text:style-name="P24">4) дорожная деятельность в отношении автомобильных дорог местного значения в границах населённых пунктов поселения и обеспечение безопасности дорожного движения на них, включая создание и обеспечение функционирования парковок (парковочных мест), <text:soft-page-break/>осуществление муниципального контроля за сохранностью автомобильных дорог местного значения в границах населённых пунктов поселения, 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text:p>
      <text:p text:style-name="P24">5) <text:s/>обеспечение проживающих в поселении и нуждающихся в жилых помещениях малоимущих граждан жилыми помещениями, организация строительства и содержания муниципального жилищного фонда, создание условий для жилищного строительства, осуществление муниципального жилищного контроля, а также иных полномочий органов местного самоуправления в соответствии с жилищным законодательством;</text:p>
      <text:p text:style-name="P24">6) обеспечение первичных мер пожарной безопасности в границах населённых пунктов поселения;</text:p>
      <text:p text:style-name="P24">7) создание условий для обеспечения жителей поселения услугами связи, общественного питания, торговли и бытового обслуживания;</text:p>
      <text:p text:style-name="P24">8) организация библиотечного обслуживания населения, комплектование и обеспечение сохранности библиотечных фондов библиотек поселения;</text:p>
      <text:p text:style-name="P24">9) создание условий для организации досуга и обеспечения жителей поселения услугами организаций культуры;</text:p>
      <text:p text:style-name="P24">10) обеспечение условий для развития на территории поселения физической культуры и массового спорта, организация проведения официальных физкультурно-оздоровительных и спортивных мероприятий поселения;</text:p>
      <text:p text:style-name="P24">11) создание условий для массового отдыха жителей поселения и организация обустройства мест массового отдыха населения, включая обеспечение свободного доступа граждан к водным объектам общего пользования и их береговым полосам;</text:p>
      <text:p text:style-name="P24">12) формирование архивных фондов поселения;</text:p>
      <text:p text:style-name="P24">13) организация сбора и вывоза бытовых отходов и мусора;</text:p>
      <text:p text:style-name="P24">14) утверждение правил благоустройства территории поселения, устанавливающих в том числе требования по содержанию зданий (включая жилые дома), сооружений и земельных участков, на которых они расположены, к внешнему виду фасадов и ограждений соответствующих зданий и сооружений, перечень работ по благоустройству и периодичность их выполнения; установление порядка участия собственников зданий (помещений в них) и сооружений в благоустройстве прилегающих территорий; организация благоустройства территории поселения (включая освещение улиц, озеленение территории, установку указателей с наименованиями улиц и номерами домов, размещение и содержание малых архитектурных форм);</text:p>
      <text:p text:style-name="P24">15)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местного значения муниципального района), наименований элементам планировочной структуры в границах поселения, изменение, аннулирование таких наименований, размещение информации в государственном адресном реестре;</text:p>
      <text:p text:style-name="P24"><text:span text:style-name="T34"><text:s/></text:span>16) организация ритуальных услуг и содержание мест захоронения;</text:p>
      <text:p text:style-name="P24"><text:span text:style-name="T34"><text:s/></text:span>17) осуществление мероприятий по обеспечению безопасности людей на водных объектах, охране их жизни и здоровья;</text:p>
      <text:p text:style-name="P24">18) создание, развитие и обеспечение охраны лечебно-оздоровительных местностей и курортов местного значения на территории поселения, а также осуществление муниципального контроля в области использования и охраны особо охраняемых природных территорий местного значения;</text:p>
      <text:p text:style-name="P24">19) содействие в развитии сельскохозяйственного производства, создание условий для развития малого и среднего предпринимательства;</text:p>
      <text:p text:style-name="P24">20) организация и осуществление мероприятий по работе с детьми и молодежью в поселении;</text:p>
      <text:p text:style-name="P24">21) осуществление в пределах, установленных водным законодательством Российской <text:soft-page-break/>Федерации, полномочий собственника водных объектов, информирование населения об ограничениях их использования;</text:p>
      <text:p text:style-name="P24"><text:span text:style-name="T34"><text:s/></text:span>22) оказание поддержки гражданам и их объединениям, участвующим в охране общественного порядка, создание условий для деятельности народных дружин;</text:p>
      <text:p text:style-name="P24">23) предоставление помещения для работы на обслуживаемом административном участке поселения сотруднику, замещающему должность участкового уполномоченного полиции;</text:p>
      <text:p text:style-name="P24">24) до 1 января 2017 года предоставление сотруднику, замещающему должность участкового уполномоченного полиции, и членам его семьи жилого помещения на период выполнения сотрудником обязанностей по указанной должности.</text:p>
      <text:p text:style-name="P24">2. В целях объединения финансовых средств, материальных и иных ресурсов для решения вопросов местного значения органы местного самоуправления Глебовского сельского <text:s/>поселения <text:s/>вправе заключать договоры и соглашения с другими муниципальными образованиями о создании межмуниципальных объединений, учреждении хозяйственных обществ и других межмуниципальных организаций в установленном действующим законодательством и нормативным правовым актом Муниципального Совета поселения порядке. </text:p>
      <text:p text:style-name="P24">Между уполномоченными органами местного самоуправления Глебовского сельского <text:s/>поселения <text:s/>и Рыбинского муниципального района <text:s/>могут <text:s/>заключаться соглашения о передаче осуществления части полномочий по решению вопросов местного значения за счёт межбюджетных трансфертов, предоставляемых из бюджета <text:s/>муниципального образования, передаваемого часть своих полномочий, в бюджет муниципального образования, принимающего полномочия, в соответствии с Бюджетным кодексом Российской Федерации. Порядок заключения поселением указанных соглашений определяется решением Муниципального Совета Глебовского сельского поселения.</text:p>
      <text:p text:style-name="P24">3. Глебовское сельское поселение вправе вступить в Совет муниципальных образований Ярославской области наравне с иными муниципальными образованиями Ярославской области.</text:p>
      <text:p text:style-name="P24">4. Глебовское сельское поселение выступает участником гражданских правоотношений наравне с иными участниками гражданских правоотношений - гражданами и юридическими лицами - через уполномоченные органы местного самоуправления.»;</text:p>
      <text:p text:style-name="P22"><text:span text:style-name="T15">1.2.</text:span> <text:span text:style-name="T22">Дополнить</text:span><text:span text:style-name="T27"> <text:s/></text:span><text:span text:style-name="T22">пункт 1 ст.10 Устава подпунктами 12 и 13 следующего содержания:</text:span></text:p>
      <text:p text:style-name="P22"><text:span text:style-name="T26"><text:s/></text:span><text:span text:style-name="T22">«</text:span><text:span text:style-name="T14">12) создание условий для организации проведения независимой оценки качества оказания услуг организациями в порядке и на условиях, которые установлены федеральными законами;</text:span></text:p>
      <text:p text:style-name="P22"><text:span text:style-name="T14">13) предоставление гражданам жилых помещений муниципального жилищного фонда по договорам найма жилых помещений жилищного фонда социального использования в соответствии с жилищным законодательством</text:span><text:span text:style-name="T15">.</text:span><text:span text:style-name="T14">»;</text:span></text:p>
      <text:p text:style-name="P22"><text:span text:style-name="T24">1.3. </text:span><text:span text:style-name="T22">Дополнить Устав статьей 10.1 <text:s/>следующего содержания:</text:span></text:p>
      <text:p text:style-name="P22"><text:span text:style-name="T25"><text:s/></text:span><text:span text:style-name="T24">«</text:span><text:span text:style-name="T22">Статья 10.1. Социально значимые работы </text:span></text:p>
      <text:p text:style-name="P23">1. Органы местного самоуправления Глебовского сельского поселения вправе принимать решение о привлечении граждан к выполнению на добровольной основе социально значимых для поселения работ (в том числе дежурств) в целях решения вопросов местного значения поселений, предусмотренных пунктами <text:s/>9, 15 и 19 части 1 статьи 14 Федерального закона «Об общих принципах организации местного самоуправления в Российской Федерации». </text:p>
      <text:p text:style-name="P23">2. К выполнению социально значимых работ могут привлекаться совершеннолетние трудоспособные жители поселения в свободное от основной работы или учёбы время на безвозмездной основе не более чем один раз в три месяца. При этом продолжительность социально значимых работ не может составлять более четырёх часов подряд.»;</text:p>
      <text:p text:style-name="P22"><text:span text:style-name="T24">1.4. </text:span><text:span text:style-name="T22">Абзац 1 <text:s/>пункта <text:s/>4 статьи 12 Устава изложить в новой редакции: «Для поддержания инициативы проведения местного референдума в соответствии с подпунктами 1 и 2 пункта 3 </text:span><text:soft-page-break/><text:span text:style-name="T22">настоящей статьи необходимо собрать 5% подписей от числа граждан, имеющих право на участие в местном референдуме, но не менее 25 подписей.»;</text:span></text:p>
      <text:p text:style-name="P22"><text:span text:style-name="T24">1.5. </text:span><text:span text:style-name="T22">Дополнить пункт 3 <text:s/>ст. 14 Устава <text:s/>абзацем 2 следующего содержания:</text:span><text:span text:style-name="T24"> «</text:span><text:span text:style-name="T22">Основанием для отзыва</text:span> <text:span text:style-name="T22">выборного должностного лица <text:s/>Глебовского сельского поселения является также нарушение им срока издания муниципального правового акта, необходимого для реализации решения, принятого путем прямого волеизъявления населения, выраженного на местном референдуме (сходе граждан).»;</text:span></text:p>
      <text:p text:style-name="P22"><text:span text:style-name="T24">1.6.</text:span><text:span text:style-name="T22"> Пункт 5 ст. 14 Устава изложить в новой редакции: «5. В поддержку инициативы проведения голосования по отзыву депутата Муниципального Совета необходимо собрать подписи в количестве 5 процентов от числа избирателей, зарегистрированных в соответствующем избирательном округе, но не менее 25 подписей.</text:span></text:p>
      <text:p text:style-name="P23">В поддержку инициативы проведения голосования по отзыву Главы Глебовского сельского поселения необходимо собрать подписи в количестве 5 процентов от числа избирателей, зарегистрированных в Глебовском сельском поселении, но не менее 25 подписей.»;</text:p>
      <text:p text:style-name="P22"><text:span text:style-name="T24">1.7.</text:span><text:span text:style-name="T22"> В абзаце 1 пункта 3 ст.16 Устава слова «не менее трех» исключить.</text:span></text:p>
      <text:p text:style-name="P22"><text:span text:style-name="T24">1.8. </text:span><text:span text:style-name="T22">Подпункт 3 <text:s/>пункта 3 ст. 17 Устава после слов «проекты планировки территорий и проекты межевания территорий,» дополнить словами «за исключением случаев, предусмотренных Градостроительным кодексом Российской Федерации,»;</text:span></text:p>
      <text:p text:style-name="P22"><text:span text:style-name="T24">1.9.</text:span><text:span text:style-name="T22"> Подпункт 2 пункта 2 <text:s/>ст. 19 Устава дополнить словами: «укрепления общественного порядка;»;</text:span></text:p>
      <text:p text:style-name="P22"><text:span text:style-name="T24">1.10.</text:span><text:span text:style-name="T22"> Статью 23 Устава дополнить пунктом 12 следующего содержания: «12. Муниципальный Совет Глебовского сельского поселения <text:s/>избирает депутатов в состав представительного органа Рыбинского муниципального района Ярославской области в соответствии с нормой представительства, установленной Уставом Рыбинского муниципального района с учетом требований, предусмотренных <text:s/>ч.1 ст.3 Закона Ярославской области <text:s/>от 16.10.2014г. №59-з «О сроках полномочий <text:s/>и порядке формирования <text:s/>органов местного самоуправления муниципальных образований Ярославской области».»;</text:span></text:p>
      <text:p text:style-name="P22"><text:span text:style-name="T24">1.11. </text:span><text:span text:style-name="T22">В пункте 2 <text:s/>ст. 24 Устава:</text:span></text:p>
      <text:p text:style-name="P23">- подпункт 4 – исключить;</text:p>
      <text:p text:style-name="P23">- подпункт 5 изложить в новой редакции: «5) внесение в органы государственной власти области инициатив, оформленных в виде решений Муниципального Совета поселения;»;</text:p>
      <text:p text:style-name="P23">- подпункт 19 изложить в новой редакции: «19) утверждение порядка выпуска и размещения муниципальных займов;»;</text:p>
      <text:p text:style-name="P22"><text:span text:style-name="T22">- подпункт 20 изложить в новой редакции: «20)</text:span> <text:span text:style-name="T22">принятие в соответствии с требованиями федерального законодательства порядка о планировании закупок, определении поставщиков, <text:s/>исполнении контрактов и контролю в сфере закупок товаров, работ, услуг для обеспечения муниципальных нужд;»;</text:span></text:p>
      <text:p text:style-name="P23">- в абзаце 2 подпункта 22 слова «принятие решений об изъятии земельных участков для муниципальных нужд» исключить;</text:p>
      <text:p text:style-name="P23">- подпункт 23 – признать утратившим силу.;</text:p>
      <text:p text:style-name="P22"><text:span text:style-name="T24">1.12.</text:span><text:span text:style-name="T22"> <text:s/>Пункт 2 ст. 24 Устава дополнить подпунктом 28 <text:s/>следующего содержания: «28)</text:span> <text:span text:style-name="T22">установление порядка проведения конкурса по выбору банков для обслуживания органов местного самоуправления, муниципальных предприятий, учреждений, организаций;»;</text:span></text:p>
      <text:p text:style-name="P22"><text:span text:style-name="T24">1.13. </text:span><text:span text:style-name="T22">Подпункт 28 пункта 2 ст. 24 Устава считать подпунктом 29.</text:span></text:p>
      <text:p text:style-name="P22"><text:span text:style-name="T24">1.14. </text:span><text:span text:style-name="T22">Подпункт 3 пункта 2 ст. 26 Устава изложить в новой редакции: «3) в случае преобразования Глебовского сельского поселения, осуществляемого в соответствии с частями 3,3.2,4-6, 6.1,6.2, 7,7.1 статьи 13 <text:s/>Федерального закона от 06.10.2003г. №131-ФЗ «Об общих принципах организации местного самоуправления в Российской Федерации», а также в случае упразднения муниципального образования;»;</text:span></text:p>
      <text:p text:style-name="P22"><text:span text:style-name="T24">1.15. </text:span><text:span text:style-name="T22">Абзац 1 пункта 3 ст. 27 Устава изложить в следующей редакции: «Депутатом муниципального Совета Глебовского сельского поселения может быть избран гражданин </text:span><text:soft-page-break/><text:span text:style-name="T22">Российской Федерации, достигший на момент голосования 18 лет и обладающий в соответствии с федеральным законом пассивным избирательным правом.»;</text:span></text:p>
      <text:p text:style-name="P22"><text:span text:style-name="T25"><text:s/></text:span><text:span text:style-name="T24">1.16. </text:span><text:span text:style-name="T22">Пункт 9 ст. 27 Устава изложить в новой редакции: </text:span></text:p>
      <text:p text:style-name="P23">« 9. Депутату Муниципального Совета Глебовского сельского поселения гарантируются условия для беспрепятственного осуществления полномочий, необходимые условия работы, а также возмещение расходов, связанных с осуществлением полномочий.</text:p>
      <text:p text:style-name="P23">Гарантии осуществления полномочий депутатами Муниципального Совета поселения устанавливаются настоящим Уставом в соответствии с федеральными законами и Законом Ярославской области от <text:s/>08.05.2014 № 13-з «О гарантиях осуществления полномочий депутата, члена выборного органа местного самоуправления, выборного должностного лица местного самоуправления Ярославской области». Порядок предоставления указанных гарантий, утверждается решением Муниципального Совета Глебовского сельского поселения.</text:p>
      <text:p text:style-name="P22"><text:span text:style-name="T26"><text:s/></text:span><text:span text:style-name="T22">Установление гарантий, не предусмотренных федеральными законами и (или) Законом Ярославской области от <text:s/>08.05.2014 № 13-з «О гарантиях осуществления полномочий депутата, члена выборного органа местного самоуправления, выборного должностного лица местного самоуправления Ярославской области», не допускается.»;</text:span></text:p>
      <text:p text:style-name="P22"><text:span text:style-name="T24">1.17.</text:span><text:span text:style-name="T22"> Дополнить ст. 27 Устава пунктом 11 следующего содержания: «11. Депутат Муниципального Совета Глебовского сельского поселения не может одновременно исполнять полномочия депутата представительного органа иного муниципального образования или выборного должностного лица местного самоуправления иного муниципального образования, за исключением случаев, установленных Федеральным законом от 06.10.2003г. №131-ФЗ «Об общих принципах организации местного самоуправления в Российской Федерации».»;</text:span></text:p>
      <text:p text:style-name="P22"><text:span text:style-name="T24">1.18. </text:span><text:span text:style-name="T22">Пункт 7 ст. 28 Устава изложить в следующей редакции: </text:span></text:p>
      <text:p text:style-name="P23">«7. Главе Глебовского сельского поселения гарантируются условия для беспрепятственного осуществления полномочий, необходимые условия работы и возмещение расходов, связанных с осуществлением полномочий.</text:p>
      <text:p text:style-name="P23">При исполнении Главой Глебовского сельского поселения <text:s/>своих полномочий на постоянной основе, помимо гарантий, предусмотренных абзацем 1 пункта 7 настоящей статьи Устава, предоставляются <text:s/>следующие гарантии:</text:p>
      <text:p text:style-name="P23">-оплата труда;</text:p>
      <text:p text:style-name="P23">- ежегодный оплачиваемый отпуск;</text:p>
      <text:p text:style-name="P23">-пенсионное обеспечение;</text:p>
      <text:p text:style-name="P23">-досрочное назначение пенсии за выслугу лет до приобретения права на трудовую пенсию по старости (инвалидности);</text:p>
      <text:p text:style-name="P23">- страхование на случай заболевания или утраты трудоспособности;</text:p>
      <text:p text:style-name="P23">- компенсационная выплата в случае досрочного прекращения полномочий.</text:p>
      <text:p text:style-name="P23"><text:tab/>Гарантии осуществления полномочий Главы Глебовского сельского поселения устанавливаются настоящим Уставом в соответствии с федеральными законами и Законом Ярославской области от <text:s/>08.05.2014 № 13-з «О гарантиях осуществления полномочий депутата, члена выборного органа местного самоуправления, выборного должностного лица местного самоуправления Ярославской области». Порядок предоставления указанных гарантий, устанавливается решением Муниципального Совета Глебовского сельского поселения.</text:p>
      <text:p text:style-name="P23"><text:tab/> Установление гарантий, не предусмотренных федеральными законами и (или) Законом Ярославской области от <text:s/>08.05.2014 № 13-з «О гарантиях осуществления полномочий депутата, члена выборного органа местного самоуправления, выборного должностного лица местного самоуправления Ярославской области», не допускается.»;</text:p>
      <text:p text:style-name="P22"><text:span text:style-name="T24">1.19. </text:span><text:span text:style-name="T22">Пункт 8 ст. 28 Устава изложить в новой редакции: </text:span></text:p>
      <text:p text:style-name="P23">«8. Полномочия Главы Глебовского сельского поселения прекращаются досрочно в случае:</text:p>
      <text:p text:style-name="P23"><text:soft-page-break/>1) смерти;</text:p>
      <text:p text:style-name="P23">2) отставки по собственному желанию;</text:p>
      <text:p text:style-name="P23">3) удаления в отставку в соответствии со статьей 29 настоящего Устава;</text:p>
      <text:p text:style-name="P23">4) отрешения от должности;</text:p>
      <text:p text:style-name="P23">5) признания судом недееспособным или ограничено дееспособным;</text:p>
      <text:p text:style-name="P23"><text:tab/>6) признания судом безвестно отсутствующим или объявления умершим;</text:p>
      <text:p text:style-name="P23">7) вступления в отношении его в законную силу обвинительного приговора суда;</text:p>
      <text:p text:style-name="P23">8) выезда за пределы Российской Федерации на постоянное место жительства;</text:p>
      <text:p text:style-name="P23">9) прекращения гражданства Российской Федерации, прекращения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не являющегося участником международного договора Российской Федерации, в соответствии с которым гражданин Российской Федерации, имеющий гражданство иностранного государства, имеет право быть избранным в органы местного самоуправления;</text:p>
      <text:p text:style-name="P23">10) отзыва избирателями;</text:p>
      <text:p text:style-name="P23">11) установленной в судебном порядке стойкой неспособности по состоянию здоровья осуществлять полномочия Главы Глебовского сельского поселения;</text:p>
      <text:p text:style-name="P23">12) преобразования Глебовского сельского поселения, осуществляемого в соответствии с частями 3,3.2, 4-6,6.1,6.2,7,7.1 статьи 13 Федерального закона «Об общих принципах организации местного самоуправления в Российской Федерации», а также в случае упразднения муниципального образования;</text:p>
      <text:p text:style-name="P23">13) утраты Глебовским сельским поселением статуса муниципального образования в связи с его объединением с городским округом;</text:p>
      <text:p text:style-name="P23">14) увеличения численности избирателей Глебовского сельского поселения более чем на 25 процентов, произошедшего вследствие изменения границ поселения или объединения поселения с городским округом;</text:p>
      <text:p text:style-name="P23">15) в иных случаях, установленных федеральными законами.»;</text:p>
      <text:p text:style-name="P22"><text:span text:style-name="T24">1.20. <text:s/></text:span><text:span text:style-name="T22">Дополнить ст. 29 Устава пунктом 15 <text:s/>следующего содержания: «15. Глава Глебовского сельского поселения, в случае принятия в отношении его решения об удалении в отставку, вправе обжаловать его в суд, в сроки и в порядке, установленном федеральным законодательством.»;</text:span></text:p>
      <text:p text:style-name="P22"><text:span text:style-name="T24">1.21. </text:span><text:span text:style-name="T22">Пункт 2 <text:s/>ст. 30 Устава <text:s/>изложить в новой редакции: </text:span></text:p>
      <text:p text:style-name="P23">«2. Администрация Глебовского сельского поселения:</text:p>
      <text:p text:style-name="P23">1) по вопросам бюджетной и налоговой политики в соответствии с бюджетным и налоговым законодательством:</text:p>
      <text:p text:style-name="P23">а) осуществляет составление проекта бюджета поселения, организует исполнение и исполняет бюджет поселения;</text:p>
      <text:p text:style-name="P23">б) осуществляет исполнение расходных обязательств поселения;</text:p>
      <text:p text:style-name="P23">в) ведёт реестр расходных обязательств поселения;</text:p>
      <text:p text:style-name="P23">г) осуществляет муниципальные заимствования, управляет муниципальным долгом, предоставляет муниципальные гарантии;</text:p>
      <text:p text:style-name="P23">д) осуществляет закупки товаров, работ, услуг для обеспечения муниципальных нужд;</text:p>
      <text:p text:style-name="P23">е) осуществляет разработку планов и программ социально-экономического развития поселения, отчётов об их исполнении;</text:p>
      <text:p text:style-name="P23">2) по вопросам управления муниципальным имуществом:</text:p>
      <text:p text:style-name="P23">а) осуществляет правомочия собственника в отношении муниципального имущества в соответствии с требованиями действующего законодательства;</text:p>
      <text:p text:style-name="P23">б) обладает правом создавать муниципальные предприятия и учреждения, участвовать в создании хозяйственных обществ, в том числе межмуниципальных, необходимых для <text:soft-page-break/>осуществления полномочий по решению вопросов местного значения;</text:p>
      <text:p text:style-name="P23">в) осуществляет в установленном порядке перевод земель (за исключением земель сельскохозяйственного назначения), находящихся в муниципальной собственности, в частной собственности, из одной категории в другую;</text:p>
      <text:p text:style-name="P23">г) осуществляет управление и распоряжение земельными участками, находящимися в муниципальной собственности;</text:p>
      <text:p text:style-name="P23">д) осуществляет разработку и реализацию местных программ использования и охраны земель.</text:p>
      <text:p text:style-name="P23">3) по вопросам градостроительства:</text:p>
      <text:p text:style-name="P23">а) осуществляет присвоение наименований улицам, площадям и иным территориям проживания граждан в поселении, установление нумерации домов.</text:p>
      <text:p text:style-name="P23">4) в области жилищных отношений:</text:p>
      <text:p text:style-name="P23">а) ведёт учёт муниципального жилищного фонда;</text:p>
      <text:p text:style-name="P23">б) ведёт в установленном порядке учёт граждан в качестве нуждающихся в жилых помещениях, предоставляемых по договорам социального найма;</text:p>
      <text:p text:style-name="P23">в) предоставляет в установленном порядке малоимущим гражданам по договорам социального найма жилые помещения муниципального жилищного фонда;</text:p>
      <text:p text:style-name="P23">г) принимает в установленном порядке решения о переводе жилых помещений в нежилые помещения и нежилых помещений в жилые помещения;</text:p>
      <text:p text:style-name="P23">д) согласовывает переустройство и перепланировку жилых помещений;</text:p>
      <text:p text:style-name="P23">е) признаёт в установленном порядке жилые помещения муниципального жилищного фонда непригодными для проживания;</text:p>
      <text:p text:style-name="P23">ж) осуществляет контроль за использованием и сохранностью муниципального жилищного фонда, соответствием жилых помещений данного фонда установленным санитарным и техническим правилам и нормам, иным требованиям законодательства, организует и осуществляет муниципальный жилищный контроль.</text:p>
      <text:p text:style-name="P23">5) в области коммунального хозяйства:</text:p>
      <text:p text:style-name="P23">а) организует сбор и вывоз бытовых отходов и мусора.</text:p>
      <text:p text:style-name="P23">6) в области благоустройства территории:</text:p>
      <text:p text:style-name="P23">а) организует благоустройство территории поселения (включая освещение улиц, озеленение территории, установку указателей с наименованиями улиц и номерами домов, размещение и содержание малых архитектурных форм);</text:p>
      <text:p text:style-name="P23">б) осуществляет организацию ритуальных услуг и содержание мест захоронения.</text:p>
      <text:p text:style-name="P23">7) в области дорожного хозяйства:</text:p>
      <text:p text:style-name="P23">а) осуществляет дорожную деятельность в отношении автомобильных дорог местного значения в границах населенных пунктов поселения; </text:p>
      <text:p text:style-name="P23">б) обеспечение безопасности дорожного движения на них, включая создание и обеспечение функционирования парковок (парковочных мест);</text:p>
      <text:p text:style-name="P23">в) осуществляет <text:s/>муниципальный контроль за сохранностью автомобильных дорог местного значения в границах населенных пунктов поселения, </text:p>
      <text:p text:style-name="P23">г) реализует иные полномочия в области использования автомобильных дорог и осуществления дорожной деятельности в соответствии с законодательством Российской Федерации.</text:p>
      <text:p text:style-name="P23">8) в области социально-культурной сферы:</text:p>
      <text:p text:style-name="P23">а) создаёт условия для организации досуга и обеспечения жителей поселения услугами организаций культуры;</text:p>
      <text:p text:style-name="P23">б) <text:s/>обеспечивает условия для развития на территории поселения физической культуры и массового спорта, организации проведения официальных физкультурно-оздоровительных и спортивных мероприятий поселения;</text:p>
      <text:p text:style-name="P23">г) создаёт условия для массового отдыха жителей поселения и организует обустройство <text:s/>мест массового отдыха населения, включая обеспечение свободного доступа граждан к водным объектам общего пользования и их береговым полосам;</text:p>
      <text:p text:style-name="P23"><text:soft-page-break/>д) осуществляет создание, развитие и обеспечение охраны лечебно-оздоровительных местностей и курортов местного значения на территории поселения, а также проводит муниципальный контроль в области использования и охраны особо охраняемых природных территорий местного значения;</text:p>
      <text:p text:style-name="P23">е) обеспечивает жителей поселения услугами связи, общественного питания, торговли и бытового обслуживания;</text:p>
      <text:p text:style-name="P23">ж) оказывает содействие в установлении в соответствии с федеральным законом опеки и попечительства над нуждающимися в этом жителями поселения;</text:p>
      <text:p text:style-name="P23">з) организует и осуществляет мероприятия по работе с детьми и молодежью в поселении;</text:p>
      <text:p text:style-name="P23">и) содействует в развитии сельскохозяйственного производства, создаёт условия для развития малого и среднего предпринимательства;</text:p>
      <text:p text:style-name="P23">к) учреждает печатное средство массовой информации для опубликования муниципальных правовых актов, обсуждения проектов муниципальных правовых актов по вопросам местного значения, доведения до сведения жителей поселения официальной информации о социально-экономическом и культурном развитии муниципального образования, о развитии его общественной инфраструктуры и иной официальной информации;</text:p>
      <text:p text:style-name="P23">л) формирует архивный фонд поселения.</text:p>
      <text:p text:style-name="P23">9) в области чрезвычайных ситуаций:</text:p>
      <text:p text:style-name="P23">а) организует обеспечение первичных мер пожарной безопасности в границах населённых пунктов поселения;</text:p>
      <text:p text:style-name="P23">б) принимает участие в организации и <text:s/>осуществлении мероприятий по мобилизационной подготовке муниципальных предприятий и учреждений, находящихся на территории поселения;</text:p>
      <text:p text:style-name="P23">в) организует осуществление мероприятий по обеспечению безопасности людей на водных объектах, охране их жизни и здоровья.</text:p>
      <text:p text:style-name="P23"><text:tab/>10) по вопросам подготовки кадров:</text:p>
      <text:p text:style-name="P23"><text:tab/>а) организует профессиональное образование и дополнительное профессиональное образование выборных должностных лиц местного самоуправления, депутатов Муниципального Совета Глебовского сельского поселения, муниципальных служащих и работников муниципальных учреждений.</text:p>
      <text:p text:style-name="P23"><text:tab/>11) по вопросам муниципального контроля:</text:p>
      <text:p text:style-name="P23"><text:tab/> а) принимает административные регламенты проведения проверок при осуществлении муниципального контроля в соответствующей сфере деятельности;</text:p>
      <text:p text:style-name="P23">б) определяет перечень должностных лиц, уполномоченных составлять протоколы об административных правонарушениях, предусмотренных Кодексом Российской Федерации об административных правонарушениях, при осуществлении муниципального контроля;</text:p>
      <text:p text:style-name="P23">12) осуществляет иные полномочия, отнесённые к компетенции органов местного самоуправления поселений действующим законодательством и настоящим Уставом.»;</text:p>
      <text:p text:style-name="P22"><text:span text:style-name="T24">1.22. </text:span><text:span text:style-name="T22">Пункт 12 ст. 32 Устава изложить в новой редакции: «12) назначает на должность и освобождает от должности заместителей главы администрации поселения, руководителей структурных подразделений администрации поселения, иных муниципальных служащих администрации поселения, а также работников администрации поселения, не являющихся муниципальными служащими, применяет к ним меры дисциплинарной ответственности и поощрения, решает иные вопросы, связанные с прохождением муниципальной службы в администрации поселения в порядке, предусмотренном действующим законодательством;»;</text:span></text:p>
      <text:p text:style-name="P22"><text:span text:style-name="T24">1.23. </text:span><text:span text:style-name="T22">Пункт 14 ст. 32 Устава <text:s/>изложить в следующей редакции: «14) назначает и освобождает от должности <text:s/>руководителей муниципальных предприятий и учреждений;»;</text:span></text:p>
      <text:p text:style-name="P22"><text:span text:style-name="T24">1.24. </text:span><text:span text:style-name="T22">Пункт 18 ст. 32 Устава исключить.</text:span></text:p>
      <text:p text:style-name="P22"><text:span text:style-name="T24">1.25. </text:span><text:span text:style-name="T22">Пункт 1 ст. 33 <text:s/>Устава изложить в новой редакции: «1. В целях осуществления внешнего муниципального финансового контроля Муниципальный Совет <text:s/>Глебовского </text:span><text:soft-page-break/><text:span text:style-name="T22">сельского поселения вправе образовать контрольно-счетный орган Глебовского сельского поселения.»;</text:span></text:p>
      <text:p text:style-name="P22"><text:span text:style-name="T24">1.26. </text:span><text:span text:style-name="T22">В пункте 3 ст. 34 Устава слово «восьми» заменить словом «десяти»;</text:span></text:p>
      <text:p text:style-name="P22"><text:span text:style-name="T24">1.27. </text:span><text:span text:style-name="T22">Пункт 2 ст. 40 Устава изложить в следующей редакции: «2. Муниципальные <text:s/>нормативные правовые акты, затрагивающие права, свободы и обязанности человека и гражданина, вступают в силу после их официального опубликования (обнародования).»;</text:span></text:p>
      <text:p text:style-name="P22"><text:span text:style-name="T24">1.28. </text:span><text:span text:style-name="T22">Дополнить ст. 40 Устава пунктом 4.1 следующего содержания: «4.1 Текст нормативного правового акта подлежит официальному опубликованию (обнародованию) в течение 10 дней с момента подписания.»;</text:span></text:p>
      <text:p text:style-name="P22"><text:span text:style-name="T24">1.29. </text:span><text:span text:style-name="T22">Пункт 6 ст. 40 Устава <text:s/>изложить в новой редакции: «6. Муниципальные правовые акты могут быть доведены до всеобщего сведения по телевидению и радио, разосланы государственным органам, органам местного самоуправления муниципальных образований Ярославской области, должностным лицам, предприятиям, учреждениям, организациям, переданы по каналам связи, распространены в машинописной либо электронной форме.»;</text:span></text:p>
      <text:p text:style-name="P22"><text:span text:style-name="T24">1.30. </text:span><text:span text:style-name="T22">Статью 43 Устава <text:s/>изложить в следующей редакции: </text:span></text:p>
      <text:p text:style-name="P23">«Статья 43. Муниципальное имущество Глебовского сельского поселения</text:p>
      <text:p text:style-name="P23"/>
      <text:p text:style-name="P23">1.В собственности Глебовского сельского поселения может находиться:</text:p>
      <text:p text:style-name="P23">1) имущество, предназначенное для решения Глебовским сельским поселением вопросов местного значения;</text:p>
      <text:p text:style-name="P23">2) имущество, предназначенное для обеспечения деятельности органов местного самоуправления и должностных лиц местного самоуправления, муниципальных служащих, работников муниципальных предприятий и учреждений в соответствии с нормативными правовыми актами Муниципального Совета Глебовского сельского поселения;</text:p>
      <text:p text:style-name="P23">3) имущество, предназначенное для осуществления отдельных государственных полномочий, переданных органам местного самоуправления, в случаях, установленных федеральными законами и законами Ярославской области, а также имущество, предназначенное для осуществления отдельных полномочий органов местного самоуправления поселения, переданных им в порядке, предусмотренном частью 4 статьи 15 <text:s/>Федерального закона от 06.10.2003 № 131-ФЗ «Об общих принципах организации местного самоуправления в Российской Федерации»;</text:p>
      <text:p text:style-name="P23">4) имущество, необходимое для решения вопросов, право решения которых предоставлено органам местного самоуправления федеральными законами и которые не отнесены к вопросам местного значения.</text:p>
      <text:p text:style-name="P23"><text:tab/>2. В случаях возникновения у Глебовского сельского поселения права собственности на имущество, не соответствующее требованиям, пункта 1 настоящей статьи, указанное имущество подлежит перепрофилированию (изменению целевого назначения имущества) либо отчуждению. Порядок и сроки отчуждения такого имущества устанавливаются федеральным законом.»;</text:p>
      <text:p text:style-name="P22"><text:span text:style-name="T24">1.31. </text:span><text:span text:style-name="T22">Статью 45 Устава изложить в следующей редакции:</text:span></text:p>
      <text:p text:style-name="P23">«Статья 45. Бюджет Глебовского сельского поселения</text:p>
      <text:p text:style-name="P23">1. Бюджет Глебовского сельского поселения (местный бюджет) - форма образования и расходования денежных средств в расчете на очередной финансовый год, предназначенных для финансового обеспечения выполнения задач и функций местного самоуправления Глебовского сельского поселения.</text:p>
      <text:p text:style-name="P23">2. Составление и рассмотрение проекта местного бюджета, утверждение и исполнение бюджета поселения, контроль за его исполнением, составление и утверждение отчета об исполнении бюджета поселения осуществляются органами местного самоуправления самостоятельно с соблюдением требований, установленных Бюджетным кодексом Российской Федерации. </text:p>
      <text:p text:style-name="P23">3. Проект бюджета поселения разрабатывается администрацией Глебовского сельского поселения на основании прогноза социально-экономического развития поселения и вносится <text:soft-page-break/>на рассмотрение Муниципального Совета поселения в срок не позднее 15 ноября текущего года. Порядок и сроки составления проекта бюджета поселения устанавливаются администрацией поселения с соблюдением требований Бюджетного кодекса Российской Федерации и муниципальных правовых актов Муниципального Совета поселения.</text:p>
      <text:p text:style-name="P23">Проект бюджета поселения выносится на публичные слушания и подлежит официальному опубликованию в установленном порядке.</text:p>
      <text:p text:style-name="P23">Порядок рассмотрения проекта решения о бюджете поселения и его утверждения определяется муниципальным правовым актом Муниципального Совета поселения в соответствии с требованиями Бюджетного кодекса Российской Федерации.</text:p>
      <text:p text:style-name="P23">4. Бюджет поселения утверждается решением Муниципального Совета поселения. Решение об утверждении местного бюджета подлежит официальному опубликованию.»;</text:p>
      <text:p text:style-name="P22"><text:span text:style-name="T24">1.32.</text:span><text:span text:style-name="T22"> Статью 46 Устава изложить в новой редакции:</text:span></text:p>
      <text:p text:style-name="P23">«Статья 46. Доходы бюджета Глебовского сельского поселения</text:p>
      <text:p text:style-name="P23"/>
      <text:p text:style-name="P23">Формирование доходов бюджета Глебовского сельского поселения осуществляется в соответствии с бюджетным законодательством Российской Федерации, законодательством о налогах и сборах и законодательством об иных обязательных платежах.»;</text:p>
      <text:p text:style-name="P22"><text:span text:style-name="T24">1.33. </text:span><text:span text:style-name="T22">Статью 47 Устава дополнить словами «и настоящим Уставом»;</text:span></text:p>
      <text:p text:style-name="P22"><text:span text:style-name="T24">1.34. </text:span><text:span text:style-name="T22">Статью 48 Устава изложить в следующей редакции:</text:span></text:p>
      <text:p text:style-name="P23">«Статья 48. Расходы бюджета Глебовского сельского поселения</text:p>
      <text:p text:style-name="P23">1. Формирование расходов бюджета Глебовского сельского поселения осуществляется в соответствие с расходными обязательствами поселения, устанавливаемыми и исполняемыми органами местного самоуправления <text:s/>поселения в соответствии с требованиями Бюджетного кодекса Российской Федерации.</text:p>
      <text:p text:style-name="P23">2. Исполнение расходных обязательств Глебовского сельского поселения осуществляется за счёт средств местного бюджета в соответствии с требованиями Бюджетного кодекса Российской Федерации.»;</text:p>
      <text:p text:style-name="P22"><text:span text:style-name="T24">1.35. </text:span><text:span text:style-name="T22">Абзац 2 <text:s/>пункта 3 <text:s/>ст. 49 <text:s/>изложить в новой редакции: «Годовой отчёт об исполнении бюджета поселения, ежеквартальные сведения о ходе исполнения местного бюджета и о численности муниципальных служащих органов местного самоуправления, работников муниципальных учреждений с указанием фактических затрат на их денежное содержание подлежат официальному опубликованию.»;</text:span></text:p>
      <text:p text:style-name="P22"><text:span text:style-name="T24">1.36. </text:span><text:span text:style-name="T22">Статью 50 Устава изложить в следующей редакции: </text:span></text:p>
      <text:p text:style-name="P23">«Статья 50. Закупки для обеспечения муниципальных нужд</text:p>
      <text:p text:style-name="P23">1. Закупки товаров, работ, услуг для обеспечения муниципальных нужд осуществляются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p>
      <text:p text:style-name="P23">2. Закупки товаров, работ, услуг для обеспечения муниципальных нужд осуществляются за счёт средств бюджета поселения.».</text:p>
      <text:p text:style-name="P20"><text:span text:style-name="T24"><text:tab/>1.37. </text:span><text:span text:style-name="T22">В пункте 2 ст. 52 Устава слова «статьей 13» заменить словами «статьей 14»;</text:span></text:p>
      <text:p text:style-name="P20"><text:span text:style-name="T22"><text:tab/></text:span><text:span text:style-name="T24">1.38. </text:span><text:span text:style-name="T22">Пункт 1 ст. 53 Устава изложить в следующей редакции: «1. Ответственность органов местного самоуправления и должностных лиц местного самоуправления Глебовского сельского поселения <text:s/>перед государством наступает на основании решения соответствующего суда в случае нарушения ими Конституции Российской Федерации, федеральных конституционных законов, федеральных законов, Устава Ярославской области, законов Ярославской области, настоящего Устава, а также в случае ненадлежащего осуществления указанными органами и должностными лицами переданных им отдельных государственных полномочий.».</text:span></text:p>
      <text:p text:style-name="P21"><text:span text:style-name="T21">Бондаренко Ю.Б. пояснила, что нас</text:span><text:span text:style-name="T16">тоящее решение вступает в силу после его государственной регистрации <text:s/>и официального опубликования, за исключением положений пункта 1.8 настоящего Решения, <text:s text:c="2"/>который</text:span><text:span text:style-name="T17"> </text:span><text:span text:style-name="T16">вступает <text:s/>в силу с 1 марта 2015 года. Положения </text:span><text:soft-page-break/><text:span text:style-name="T16">пункта 1.10. настоящего Решения применяются к порядку формирования <text:s/>представительного органа Рыбинского муниципального района после истечения срока полномочий представительного органа Рыбинского муниципального района, избранного до дня вступления в силу настоящего Решения.</text:span></text:p>
      <text:p text:style-name="P27"/>
      <text:p text:style-name="P13"><text:span text:style-name="T24">Голосовали:</text:span><text:span text:style-name="T22"> «за» - <text:s/></text:span><text:span text:style-name="T23">11</text:span><text:span text:style-name="T22">, </text:span></text:p>
      <text:p text:style-name="P28"><text:s text:c="23"/>«против» – нет, </text:p>
      <text:p text:style-name="P28"><text:s text:c="24"/>«воздержались» – нет.</text:p>
      <text:p text:style-name="P15"><text:s text:c="24"/>Замечаний и предложений не <text:span text:style-name="T28">поступ</text:span><text:span text:style-name="T31">и</text:span><text:span text:style-name="T28">ло</text:span>.</text:p>
      <text:p text:style-name="P12">Решили: </text:p>
      <text:p text:style-name="P35"><text:span text:style-name="T31">Р</text:span>екомендовать Муниципальному Совету <text:span text:style-name="T31">Глебовского сельского </text:span>поселения принять <text:span text:style-name="T31">изменения в Устав</text:span> Глебовского сельского поселения Рыбинского муниципального района в <text:span text:style-name="T31">данной </text:span>редакции.</text:p>
      <text:p text:style-name="P35"/>
      <text:p text:style-name="P36"><text:span text:style-name="T5">Председательствующий <text:s/><text:tab/> <text:s text:c="3"/>В.Ф.Дьяков <text:s text:c="27"/>_________________ </text:span></text:p>
      <text:p text:style-name="P1"/>
      <text:p text:style-name="P1"/>
      <text:p text:style-name="P1"/>
      <text:p text:style-name="P1">Секретарь <text:s text:c="32"/><text:span text:style-name="T29">Г.А.Воробьева</text:span> <text:s text:c="22"/>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family="Arial" style:font-family-generic="swiss" style:font-pitch="variable" fo:font-size="10pt" fo:language="ru" fo:country="RU"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Основной_20_текст_20_с_20_отступом_20_21" style:display-name="Основной текст с отступом 21"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Text" style:family="paragraph" style:parent-style-name="Standard" style:class="extra">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ConsPlusTitle" style:family="paragraph">
      <style:paragraph-properties fo:orphans="0" fo:widows="0" fo:hyphenation-ladder-count="no-limit" style:text-autospace="none"/>
      <style:text-properties style:use-window-font-color="true" style:font-name="Arial" fo:font-family="Arial" style:font-family-generic="swiss" style:font-pitch="variable" fo:font-size="10pt" fo:language="ru" fo:country="RU"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fo:hyphenate="fals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M58S</meta:editing-duration>
    <meta:editing-cycles>5</meta:editing-cycles>
    <meta:generator>LibreOffice/4.1.3.2$Windows_x86 LibreOffice_project/70feb7d99726f064edab4605a8ab840c50ec57a</meta:generator>
    <dc:date>2015-01-28T11:12:37.828000000</dc:date>
    <meta:print-date>2015-01-28T11:01:50.437000000</meta:print-date>
    <meta:document-statistic meta:table-count="0" meta:image-count="0" meta:object-count="0" meta:page-count="11" meta:paragraph-count="216" meta:word-count="4054" meta:character-count="34482" meta:non-whitespace-character-count="30314"/>
    <meta:user-defined meta:name="Info 1"/>
    <meta:user-defined meta:name="Info 2"/>
    <meta:user-defined meta:name="Info 3"/>
    <meta:user-defined meta:name="Info 4"/>
  </office:meta>
</office:document-meta>
</file>