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indent="1.251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indent="1.251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Heading_20_6"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c85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УНИЦИПАЛЬНЫЙ <text:s text:c="2"/>СОВЕТ</text:p>
      <text:p text:style-name="P3">ГЛЕБОВСКОГО СЕЛЬСКОГО ПОСЕЛЕНИЯ <text:s/></text:p>
      <text:p text:style-name="P3">РЫБИНСКОГО МУНИЦИПАЛЬНОГО РАЙОНА</text:p>
      <text:p text:style-name="P3"><text:span text:style-name="T1">второго</text:span> созыва</text:p>
      <text:p text:style-name="P5"/>
      <text:p text:style-name="P5">РЕШЕНИЕ</text:p>
      <text:p text:style-name="P7"/>
      <text:h text:style-name="P12" text:outline-level="1">от 17 <text:span text:style-name="T1">июня 2015</text:span> года <text:s text:c="14"/><text:tab/> <text:s text:c="48"/><text:tab/> <text:s text:c="25"/>№ <text:span text:style-name="T5">259</text:span></text:h>
      <text:p text:style-name="P5"/>
      <text:h text:style-name="P13" text:outline-level="6">О назначении выборов депутатов <text:span text:style-name="T1">м</text:span>униципального</text:h>
      <text:h text:style-name="P13" text:outline-level="6">Совета Глебовского сельского поселения </text:h>
      <text:h text:style-name="P13" text:outline-level="6">Рыбинского муниципального района <text:span text:style-name="T1">третьего</text:span> созыва</text:h>
      <text:p text:style-name="P4"/>
      <text:p text:style-name="P4"/>
      <text:p text:style-name="P10">Руководствуясь <text:s/><text:span text:style-name="T1">пунктами 3, 6 и 7 </text:span>стать<text:span text:style-name="T1">и</text:span> 11 Закона Ярославской области от 2.06.2003 № 27-з «О выборах в органы государственной власти Ярославской области и органы местного самоуправления муниципальных образований Ярославской области», Устав<text:span text:style-name="T1">ом </text:span><text:s/>Глебовского сельского поселения,</text:p>
      <text:p text:style-name="P10"><text:span text:style-name="T1">м</text:span>униципальный Совет Глебовского сельского поселения</text:p>
      <text:p text:style-name="P9"/>
      <text:p text:style-name="P5">Р Е Ш И Л:</text:p>
      <text:p text:style-name="P5"/>
      <text:p text:style-name="P6"><text:tab/>1. Назначить <text:s/>выборы депутатов <text:s/><text:span text:style-name="T1">м</text:span>униципального <text:s/>Совета <text:s/>Глебовского <text:s/>сельского поселения Рыбинского муниципального района <text:span text:style-name="T1">третьего </text:span>созыва на <text:span text:style-name="T4">13 </text:span><text:span text:style-name="T2">сентября 2015</text:span><text:span text:style-name="T4"> года.</text:span></text:p>
      <text:p text:style-name="P6"><text:span text:style-name="T2"><text:tab/></text:span><text:span text:style-name="T3">2.</text:span><text:span text:style-name="T2"> </text:span><text:span text:style-name="T1">Направить настоящее решение <text:s/>в Территориальную избирательную комиссию Рыбинского района.</text:span></text:p>
      <text:p text:style-name="P6"><text:span text:style-name="T1"><text:tab/>3. </text:span>Опубликовать настоящее решение в газете «Новая жизнь» не позднее 21 <text:span text:style-name="T1">июня 2015 </text:span>года.</text:p>
      <text:p text:style-name="P6"><text:tab/>4. Настоящее решение вступает в силу со дня <text:span text:style-name="T1">его официального </text:span>опубликования.</text:p>
      <text:p text:style-name="P6"/>
      <text:p text:style-name="P6"/>
      <text:p text:style-name="P6"/>
      <text:p text:style-name="P2">Глава Глебовского </text:p>
      <text:p text:style-name="P1">сельского поселения <text:tab/><text:tab/><text:tab/><text:tab/><text:tab/><text:tab/> <text:s text:c="26"/><text:span text:style-name="T1">В.Ф. Дьяков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.953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1.3.2$Windows_x86 LibreOffice_project/70feb7d99726f064edab4605a8ab840c50ec57a</meta:generator>
    <dc:date>2015-06-16T10:15:31.869000000</dc:date>
    <meta:document-statistic meta:table-count="0" meta:image-count="0" meta:object-count="0" meta:page-count="1" meta:paragraph-count="18" meta:word-count="137" meta:character-count="1194" meta:non-whitespace-character-count="933"/>
    <meta:user-defined meta:name="Info 1"/>
    <meta:user-defined meta:name="Info 2"/>
    <meta:user-defined meta:name="Info 3"/>
    <meta:user-defined meta:name="Info 4"/>
  </office:meta>
</office:document-meta>
</file>