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4" style:family="text">
      <style:text-properties fo:font-size="12.00pt" fo:font-weight="bold" fo:font-family="'Times New Roman CYR'" style:font-family-asian="'Times New Roman CYR'" style:font-family-complex="'Times New Roman CYR'" fo:background-color="transparent" style:use-window-font-color="true"/>
    </style:style>
    <style:style style:name="T1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2" style:family="paragraph">
      <style:paragraph-properties fo:line-height="100.00%" fo:text-align="right">
        <style:tab-stops>
          <style:tab-stop style:position="35.4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35.40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35.40pt"/>
        </style:tab-stops>
      </style:paragraph-properties>
    </style:style>
    <style:style style:name="P5" style:family="paragraph">
      <style:paragraph-properties fo:line-height="100.00%" fo:text-align="justify" fo:margin-left="0.00pt" fo:text-indent="36.00pt">
        <style:tab-stops>
          <style:tab-stop style:position="35.4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35.4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<text:s text:c="2"/></text:span>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3">Приложение</text:span><text:span text:style-name="T4"><text:s/></text:span></text:p>
      <text:p text:style-name="P2"><text:span text:style-name="T5">к</text:span><text:span text:style-name="T6"><text:s/></text:span><text:span text:style-name="T7">решению</text:span><text:span text:style-name="T8"><text:s/></text:span><text:span text:style-name="T9">Муниципального</text:span><text:span text:style-name="T10"><text:s/></text:span><text:span text:style-name="T11">Совета</text:span><text:span text:style-name="T12"><text:s/></text:span></text:p>
      <text:p text:style-name="P2"><text:span text:style-name="T13">Глебовского</text:span><text:span text:style-name="T14"><text:s/></text:span><text:span text:style-name="T15">сельского</text:span><text:span text:style-name="T16"><text:s/></text:span><text:span text:style-name="T17">поселения</text:span><text:span text:style-name="T18"><text:s/></text:span></text:p>
      <text:p text:style-name="P2"><text:span text:style-name="T19">от</text:span><text:span text:style-name="T20"><text:s/>06.05.15<text:s text:c="2"/></text:span><text:span text:style-name="T21">№</text:span><text:span text:style-name="T22"><text:s/>254<text:s text:c="10"/></text:span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3"><text:span text:style-name="T24">Схема</text:span></text:p>
      <text:p text:style-name="P3"><text:span text:style-name="T24">многомандатного</text:span><text:span text:style-name="T25"><text:s/></text:span><text:span text:style-name="T26">избирательного</text:span><text:span text:style-name="T27"><text:s/></text:span><text:span text:style-name="T28">округа</text:span></text:p>
      <text:p text:style-name="P3"><text:span text:style-name="T28">для</text:span><text:span text:style-name="T29"><text:s/></text:span><text:span text:style-name="T30">проведения</text:span><text:span text:style-name="T31"><text:s/></text:span><text:span text:style-name="T32">выборов</text:span><text:span text:style-name="T33"><text:s/></text:span><text:span text:style-name="T34">депутатов</text:span><text:span text:style-name="T35"><text:s text:c="2"/></text:span><text:span text:style-name="T36">Муниципального</text:span><text:span text:style-name="T37"><text:s/></text:span><text:span text:style-name="T38">Совета</text:span><text:span text:style-name="T39"><text:s/></text:span><text:span text:style-name="T40">Глебовского</text:span><text:span text:style-name="T41"><text:s/></text:span><text:span text:style-name="T42">сельского</text:span><text:span text:style-name="T43"><text:s/></text:span><text:span text:style-name="T44">поселения</text:span></text:p>
      <text:p text:style-name="P3"><text:span text:style-name="T45"/></text:p>
      <text:p text:style-name="P3"><text:span text:style-name="T45"/></text:p>
      <text:p text:style-name="P3"><text:span text:style-name="T46">Десятимандатный</text:span><text:span text:style-name="T47"><text:s/></text:span><text:span text:style-name="T48">избирательный</text:span><text:span text:style-name="T49"><text:s/></text:span><text:span text:style-name="T50">округ</text:span><text:span text:style-name="T51"><text:s/></text:span><text:span text:style-name="T52">№</text:span><text:span text:style-name="T53"><text:s/>1</text:span></text:p>
      <text:p text:style-name="P3"><draw:frame text:anchor-type="as-char" svg:width="154.31mm" svg:height="169.97mm" style:rel-width="scale" style:rel-height="scale"><draw:object-ole xlink:href="OleObj1"/><draw:image xlink:href="ObjectReplacements/OleObj1"/></draw:frame><text:span text:style-name="T54"/></text:p>
      <text:p text:style-name="P3"><text:span text:style-name="T54"/></text:p>
      <text:p text:style-name="P3"><text:span text:style-name="T54"/></text:p>
      <text:p text:style-name="P3"><text:span text:style-name="T54"/></text:p>
      <text:p text:style-name="P3"><text:span text:style-name="T54"/></text:p>
      <text:p text:style-name="P3"><text:span text:style-name="T54"/></text:p>
      <text:p text:style-name="P3"><text:span text:style-name="T54"/></text:p>
      <text:p text:style-name="P4"><text:span text:style-name="T55">Границы</text:span><text:span text:style-name="T56"><text:s/></text:span><text:span text:style-name="T57">избирательного</text:span><text:span text:style-name="T58"><text:s/></text:span><text:span text:style-name="T59">округа</text:span><text:span text:style-name="T60"><text:s/></text:span><text:span text:style-name="T61">совпадают</text:span><text:span text:style-name="T62"><text:s/></text:span><text:span text:style-name="T63">с</text:span><text:span text:style-name="T64"><text:s/></text:span><text:span text:style-name="T65">границами</text:span><text:span text:style-name="T66"><text:s/></text:span><text:span text:style-name="T67">Глебовского</text:span><text:span text:style-name="T68"><text:s/></text:span><text:span text:style-name="T69">сельского</text:span><text:span text:style-name="T70"><text:s/></text:span><text:span text:style-name="T71">поселения</text:span><text:span text:style-name="T72">.</text:span></text:p>
      <text:p text:style-name="P4"><text:span text:style-name="T73"/></text:p>
      <text:p text:style-name="P4"><text:span text:style-name="T74">Перечень</text:span><text:span text:style-name="T75"><text:s/></text:span><text:span text:style-name="T76">населенных</text:span><text:span text:style-name="T77"><text:s/></text:span><text:span text:style-name="T78">пунктов</text:span><text:span text:style-name="T79">,<text:s/></text:span><text:span text:style-name="T80">входящих</text:span><text:span text:style-name="T81"><text:s/></text:span><text:span text:style-name="T82">в</text:span><text:span text:style-name="T83"><text:s/></text:span><text:span text:style-name="T84">избирательный</text:span><text:span text:style-name="T85"><text:s/></text:span><text:span text:style-name="T86">округ</text:span><text:span text:style-name="T87">:<text:s/></text:span><text:span text:style-name="T88">Бабурино</text:span><text:span text:style-name="T89">,<text:s/></text:span><text:span text:style-name="T90">Беглецово</text:span><text:span text:style-name="T91">,<text:s/></text:span><text:span text:style-name="T92">Березники</text:span><text:span text:style-name="T93">,<text:s/></text:span><text:span text:style-name="T94">Большая</text:span><text:span text:style-name="T95"><text:s/></text:span><text:span text:style-name="T96">Белева</text:span><text:span text:style-name="T97">,<text:s/></text:span><text:span text:style-name="T98">Будихино</text:span><text:span text:style-name="T99">,<text:s/></text:span><text:span text:style-name="T100">Василево</text:span><text:span text:style-name="T101">,<text:s/></text:span><text:span text:style-name="T102">Глебово</text:span><text:span text:style-name="T103">,<text:s/></text:span><text:span text:style-name="T104">Головино</text:span><text:span text:style-name="T105">,<text:s/></text:span><text:span text:style-name="T106">Горки</text:span><text:span text:style-name="T107">,<text:s/></text:span><text:span text:style-name="T108">Горохово</text:span><text:span text:style-name="T109">,<text:s/></text:span><text:span text:style-name="T110">Добрино</text:span><text:span text:style-name="T111">,<text:s/></text:span><text:span text:style-name="T112">Драчево</text:span><text:span text:style-name="T113">,<text:s/></text:span><text:span text:style-name="T114">Ефремцево</text:span><text:span text:style-name="T115">,<text:s/></text:span><text:span text:style-name="T116">Заболотье</text:span><text:span text:style-name="T117">,<text:s/></text:span><text:span text:style-name="T118">Заднево</text:span><text:span text:style-name="T119">,<text:s/></text:span><text:span text:style-name="T120">Захарино</text:span><text:span text:style-name="T121">,<text:s/></text:span><text:span text:style-name="T122">Ивановское</text:span><text:span text:style-name="T123">,<text:s/></text:span><text:span text:style-name="T124">Кабатово</text:span><text:span text:style-name="T125">,<text:s/></text:span><text:span text:style-name="T126">Карелино</text:span><text:span text:style-name="T127">,<text:s/></text:span><text:span text:style-name="T128">п</text:span><text:span text:style-name="T129">.<text:s/></text:span><text:span text:style-name="T130">при</text:span><text:span text:style-name="T131"><text:s/></text:span><text:span text:style-name="T132">ж</text:span><text:span text:style-name="T133">/</text:span><text:span text:style-name="T134">д</text:span><text:span text:style-name="T135"><text:s/></text:span><text:span text:style-name="T136">ст</text:span><text:span text:style-name="T137">.<text:s/></text:span><text:span text:style-name="T138">Кобостово</text:span><text:span text:style-name="T139">,<text:s/></text:span><text:span text:style-name="T140">Ковыкино</text:span><text:span text:style-name="T141">,<text:s/></text:span><text:span text:style-name="T142">Ковыкино</text:span><text:span text:style-name="T143">,<text:s/></text:span><text:span text:style-name="T144">Коткино</text:span><text:span text:style-name="T145">,<text:s/></text:span><text:span text:style-name="T146">Крячково</text:span><text:span text:style-name="T147">,<text:s/></text:span><text:span text:style-name="T148">Кудрино</text:span><text:span text:style-name="T149">,<text:s/></text:span><text:span text:style-name="T150">Лаврентьево</text:span><text:span text:style-name="T151">,<text:s/></text:span><text:span text:style-name="T152">Малая</text:span><text:span text:style-name="T153"><text:s/></text:span><text:span text:style-name="T154">Белева</text:span><text:span text:style-name="T155">,<text:s/></text:span><text:span text:style-name="T156">Мартынцево</text:span><text:span text:style-name="T157">,<text:s/></text:span><text:span text:style-name="T158">Мархачево</text:span><text:span text:style-name="T159">,<text:s/></text:span><text:span text:style-name="T160">Мостово</text:span><text:span text:style-name="T161">,<text:s/></text:span><text:span text:style-name="T162">Новинки</text:span><text:span text:style-name="T163">,<text:s/></text:span><text:span text:style-name="T164">Окатово</text:span><text:span text:style-name="T165">,<text:s/></text:span><text:span text:style-name="T166">Ольшаки</text:span><text:span text:style-name="T167">,<text:s/></text:span><text:span text:style-name="T168">Осники</text:span><text:span text:style-name="T169">,<text:s/></text:span><text:span text:style-name="T170">Осорино</text:span><text:span text:style-name="T171">,<text:s/></text:span><text:span text:style-name="T172">Петрицево</text:span><text:span text:style-name="T173">,<text:s/></text:span><text:span text:style-name="T174">Подвиталово</text:span><text:span text:style-name="T175">,<text:s/></text:span><text:span text:style-name="T176">Подорожная</text:span><text:span text:style-name="T177">,<text:s/></text:span><text:span text:style-name="T178">Пономарицы</text:span><text:span text:style-name="T179">,<text:s/></text:span><text:span text:style-name="T180">Починок</text:span><text:span text:style-name="T181">,<text:s/></text:span><text:span text:style-name="T182">Починок</text:span><text:span text:style-name="T183">,</text:span><text:span text:style-name="T184"><text:s/></text:span><text:span text:style-name="T185"><text:s/></text:span><text:span text:style-name="T186">Раздумово</text:span><text:span text:style-name="T187">,<text:s/></text:span><text:span text:style-name="T188">Раменье</text:span><text:span text:style-name="T189">,<text:s/></text:span><text:span text:style-name="T190">Селехово</text:span><text:span text:style-name="T191">,<text:s/></text:span><text:span text:style-name="T192">Селиваново</text:span><text:span text:style-name="T193">,<text:s/></text:span><text:span text:style-name="T194">Тверево</text:span><text:span text:style-name="T195">,<text:s/></text:span><text:span text:style-name="T196">Текунино</text:span><text:span text:style-name="T197">,<text:s/></text:span><text:span text:style-name="T198">Терентьевская</text:span><text:span text:style-name="T199">,<text:s/></text:span><text:span text:style-name="T200">Торхово</text:span><text:span text:style-name="T201">,<text:s/></text:span><text:span text:style-name="T202">Хомяково</text:span><text:span text:style-name="T203">,<text:s/></text:span><text:span text:style-name="T204">Чудиново</text:span><text:span text:style-name="T205">,<text:s/></text:span><text:span text:style-name="T206">Щепетники</text:span><text:span text:style-name="T207">,<text:s/></text:span><text:span text:style-name="T208">Юрино</text:span><text:span text:style-name="T209">,<text:s/></text:span><text:span text:style-name="T210">Бараново</text:span><text:span text:style-name="T211">,<text:s/></text:span><text:span text:style-name="T212">Барбино</text:span><text:span text:style-name="T213">,<text:s/></text:span><text:span text:style-name="T214">Большое</text:span><text:span text:style-name="T215"><text:s/></text:span><text:span text:style-name="T216">Займище</text:span><text:span text:style-name="T217">,<text:s/></text:span><text:span text:style-name="T218">Большое</text:span><text:span text:style-name="T219"><text:s/></text:span><text:span text:style-name="T220">Семино</text:span><text:span text:style-name="T221">,<text:s/></text:span><text:span text:style-name="T222">Гальчино</text:span><text:span text:style-name="T223">,<text:s/></text:span><text:span text:style-name="T224">Горели</text:span><text:span text:style-name="T225">,<text:s/></text:span><text:span text:style-name="T226">Гришино</text:span><text:span text:style-name="T227">,<text:s/></text:span><text:span text:style-name="T228">Дорогушино</text:span><text:span text:style-name="T229">,<text:s/></text:span><text:span text:style-name="T230">Дуброво</text:span><text:span text:style-name="T231">,<text:s/></text:span><text:span text:style-name="T232">Заречье</text:span><text:span text:style-name="T233">,<text:s/></text:span><text:span text:style-name="T234">Истомино</text:span><text:span text:style-name="T235">,<text:s/></text:span><text:span text:style-name="T236">Калита</text:span><text:span text:style-name="T237">,<text:s/></text:span><text:span text:style-name="T238">Коровниково</text:span><text:span text:style-name="T239">,<text:s/></text:span><text:span text:style-name="T240">Ларионово</text:span><text:span text:style-name="T241">,<text:s/></text:span><text:span text:style-name="T242">Легково</text:span><text:span text:style-name="T243">,<text:s/></text:span><text:span text:style-name="T244">Лисино</text:span><text:span text:style-name="T245">,<text:s/></text:span><text:span text:style-name="T246">Лютново</text:span><text:span text:style-name="T247">,<text:s/></text:span><text:span text:style-name="T248">Малое</text:span><text:span text:style-name="T249"><text:s/></text:span><text:span text:style-name="T250">Займище</text:span><text:span text:style-name="T251">,<text:s/></text:span><text:span text:style-name="T252">Малое</text:span><text:span text:style-name="T253"><text:s/></text:span><text:span text:style-name="T254">Семино</text:span><text:span text:style-name="T255">,<text:s/></text:span><text:span text:style-name="T256">Мартьяново</text:span><text:span text:style-name="T257">,<text:s/></text:span><text:span text:style-name="T258">Минино</text:span><text:span text:style-name="T259">,<text:s/></text:span><text:span text:style-name="T260">Могильца</text:span><text:span text:style-name="T261">,<text:s/></text:span><text:span text:style-name="T262">Мухино</text:span><text:span text:style-name="T263">,<text:s/></text:span><text:span text:style-name="T264">Обухово</text:span><text:span text:style-name="T265">,<text:s/></text:span><text:span text:style-name="T266">Овинчища</text:span><text:span text:style-name="T267">,<text:s/></text:span><text:span text:style-name="T268">Палкино</text:span><text:span text:style-name="T269">,<text:s/></text:span><text:span text:style-name="T270">Петраково</text:span><text:span text:style-name="T271">,<text:s/></text:span><text:span text:style-name="T272">Петрицево</text:span><text:span text:style-name="T273">,<text:s/></text:span><text:span text:style-name="T274">Плоское</text:span><text:span text:style-name="T275">,<text:s/></text:span><text:span text:style-name="T276">Погорелка</text:span><text:span text:style-name="T277">,<text:s/></text:span><text:span text:style-name="T278">Подольское</text:span><text:span text:style-name="T279">,<text:s/></text:span><text:span text:style-name="T280">Починок</text:span><text:span text:style-name="T281">,<text:s/></text:span><text:span text:style-name="T282">Санино</text:span><text:span text:style-name="T283">,<text:s/></text:span><text:span text:style-name="T284">Стригино</text:span><text:span text:style-name="T285">,<text:s/></text:span><text:span text:style-name="T286">Тебениха</text:span><text:span text:style-name="T287">,<text:s/></text:span><text:span text:style-name="T288">Угольница</text:span><text:span text:style-name="T289">,<text:s/></text:span><text:span text:style-name="T290">Усково</text:span><text:span text:style-name="T291">,<text:s/></text:span><text:span text:style-name="T292">Шилово</text:span><text:span text:style-name="T293">,<text:s/></text:span><text:span text:style-name="T294">Ягодино</text:span><text:span text:style-name="T295">,<text:s/></text:span><text:span text:style-name="T296">Ясенево</text:span><text:span text:style-name="T297">.</text:span></text:p>
      <text:p text:style-name="P5"><text:span text:style-name="T298"/></text:p>
      <text:p text:style-name="P6"><text:span text:style-name="T299">Численность</text:span><text:span text:style-name="T300"><text:s/></text:span><text:span text:style-name="T301">избирателей</text:span><text:span text:style-name="T302">,<text:s/></text:span><text:span text:style-name="T303">зарегистрированных</text:span><text:span text:style-name="T304"><text:s/></text:span><text:span text:style-name="T305">на</text:span><text:span text:style-name="T306"><text:s/></text:span><text:span text:style-name="T307">территории</text:span><text:span text:style-name="T308"><text:s/></text:span><text:span text:style-name="T309">Глебовского</text:span><text:span text:style-name="T310"><text:s/></text:span><text:span text:style-name="T311">сельского</text:span><text:span text:style-name="T312"><text:s/></text:span><text:span text:style-name="T313">поселения</text:span><text:span text:style-name="T314"><text:s/></text:span><text:span text:style-name="T315">по</text:span><text:span text:style-name="T316"><text:s/></text:span><text:span text:style-name="T317">состоянию</text:span><text:span text:style-name="T318"><text:s/></text:span><text:span text:style-name="T319">на</text:span><text:span text:style-name="T320"><text:s/>01.01.2015<text:s/></text:span><text:span text:style-name="T321">года</text:span><text:span text:style-name="T322"><text:s/></text:span><text:span text:style-name="T323">– 1115<text:s/></text:span><text:span text:style-name="T324">человек</text:span><text:span text:style-name="T325">.</text:span></text:p>
      <text:p text:style-name="P6"><text:span text:style-name="T326"/></text:p>
      <text:p text:style-name="P6"><text:span text:style-name="T327">Средняя</text:span><text:span text:style-name="T328"><text:s/></text:span><text:span text:style-name="T329">норма</text:span><text:span text:style-name="T330"><text:s/></text:span><text:span text:style-name="T331">представительства</text:span><text:span text:style-name="T332"><text:s/></text:span><text:span text:style-name="T333">избирателей</text:span><text:span text:style-name="T334"><text:s/></text:span><text:span text:style-name="T335">на</text:span><text:span text:style-name="T336"><text:s/></text:span><text:span text:style-name="T337">один</text:span><text:span text:style-name="T338"><text:s/></text:span><text:span text:style-name="T339">депутатский</text:span><text:span text:style-name="T340"><text:s/></text:span><text:span text:style-name="T341">мандат</text:span><text:span text:style-name="T342"><text:s/></text:span><text:span text:style-name="T343">– 111<text:s/></text:span><text:span text:style-name="T344">человек</text:span><text:span text:style-name="T345">.</text:span></text:p>
      <text:p text:style-name="P6"><text:span text:style-name="T346"/></text:p>
      <text:p text:style-name="P7"><text:span text:style-name="T346"/></text:p>
      <text:p text:style-name="P8"><text:span text:style-name="T3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