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3.00pt" fo:font-weight="bold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00pt" fo:text-indent="-2.00pt">
        <style:tab-stops>
          <style:tab-stop style:position="179.00pt"/>
          <style:tab-stop style:position="3403.3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00pt" fo:text-indent="-2.00pt">
        <style:tab-stops>
          <style:tab-stop style:position="179.00pt"/>
          <style:tab-stop style:position="3403.30pt"/>
        </style:tab-stops>
      </style:paragraph-properties>
    </style:style>
    <style:style style:name="P5" style:family="paragraph">
      <style:paragraph-properties fo:line-height="100.00%" fo:text-align="left" fo:margin-left="2.00pt" fo:text-indent="-2.00pt">
        <style:tab-stops>
          <style:tab-stop style:position="179.00pt"/>
          <style:tab-stop style:position="3288.1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00pt" fo:text-indent="-2.00pt">
        <style:tab-stops>
          <style:tab-stop style:position="179.00pt"/>
          <style:tab-stop style:position="3288.10pt"/>
        </style:tab-stops>
      </style:paragraph-properties>
    </style:style>
    <style:style style:name="P9" style:family="paragraph">
      <style:paragraph-properties fo:line-height="100.00%" fo:text-align="left" fo:margin-left="2.00pt" fo:text-indent="-2.00pt">
        <style:tab-stops>
          <style:tab-stop style:position="179.00pt"/>
          <style:tab-stop style:position="3403.30pt"/>
          <style:tab-stop style:position="421119.65pt" style:type="righ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00pt" fo:text-indent="-2.00pt">
        <style:tab-stops>
          <style:tab-stop style:position="179.00pt"/>
          <style:tab-stop style:position="3403.30pt"/>
          <style:tab-stop style:position="421119.65pt" style:type="right"/>
        </style:tab-stops>
      </style:paragraph-properties>
    </style:style>
    <style:style style:name="P14" style:family="paragraph">
      <style:paragraph-properties fo:line-height="100.00%" fo:text-align="left" fo:margin-left="2.00pt" fo:text-indent="-2.00pt">
        <style:tab-stops>
          <style:tab-stop style:position="179.00pt"/>
          <style:tab-stop style:position="3403.30pt"/>
          <style:tab-stop style:position="421119.65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00pt" fo:text-indent="-2.00pt">
        <style:tab-stops>
          <style:tab-stop style:position="179.00pt"/>
          <style:tab-stop style:position="3403.30pt"/>
          <style:tab-stop style:position="421119.65pt" style:type="right"/>
        </style:tab-stops>
      </style:paragraph-properties>
    </style:style>
    <style:style style:name="P18" style:family="paragraph">
      <style:paragraph-properties fo:line-height="100.00%" fo:text-align="left" fo:margin-left="2.00pt" fo:text-indent="-2.00pt">
        <style:tab-stops>
          <style:tab-stop style:position="179.00pt"/>
          <style:tab-stop style:position="3288.10pt"/>
          <style:tab-stop style:position="421119.65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00pt" fo:text-indent="-2.00pt">
        <style:tab-stops>
          <style:tab-stop style:position="179.00pt"/>
          <style:tab-stop style:position="3288.10pt"/>
          <style:tab-stop style:position="421119.65pt" style:type="right"/>
        </style:tab-stops>
      </style:paragraph-properties>
    </style:style>
    <style:style style:name="P22" style:family="paragraph">
      <style:paragraph-properties fo:line-height="100.00%" fo:text-align="justify">
        <style:tab-stops>
          <style:tab-stop style:position="40.50pt"/>
        </style:tab-stops>
      </style:paragraph-properties>
    </style:style>
    <text:list-style style:name="L2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54.00pt" fo:text-indent="54.00p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 fo:margin-left="0.00pt" fo:text-indent="36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2.75pt" fo:text-indent="-2.75pt">
        <style:tab-stops>
          <style:tab-stop style:position="154.00pt"/>
          <style:tab-stop style:position="3299.75pt" style:type="right"/>
          <style:tab-stop style:position="421118.90pt" style:type="right"/>
          <style:tab-stop style:position="-2.7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5pt" fo:text-indent="-2.75pt">
        <style:tab-stops>
          <style:tab-stop style:position="154.00pt"/>
          <style:tab-stop style:position="3299.75pt" style:type="right"/>
          <style:tab-stop style:position="421118.90pt" style:type="right"/>
          <style:tab-stop style:position="-2.75pt"/>
        </style:tab-stops>
      </style:paragraph-properties>
    </style:style>
    <style:style style:name="P30" style:family="paragraph">
      <style:paragraph-properties fo:line-height="100.00%" fo:text-align="left" fo:margin-left="2.75pt" fo:text-indent="-2.75pt">
        <style:tab-stops>
          <style:tab-stop style:position="154.00pt"/>
          <style:tab-stop style:position="3286.95pt" style:type="right"/>
          <style:tab-stop style:position="421118.90pt" style:type="right"/>
          <style:tab-stop style:position="1622.8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5pt" fo:text-indent="-2.75pt">
        <style:tab-stops>
          <style:tab-stop style:position="154.00pt"/>
          <style:tab-stop style:position="3286.95pt" style:type="right"/>
          <style:tab-stop style:position="421118.90pt" style:type="right"/>
          <style:tab-stop style:position="1622.8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75pt" fo:text-indent="-2.75pt">
        <style:tab-stops>
          <style:tab-stop style:position="154.00pt"/>
          <style:tab-stop style:position="3286.95pt" style:type="right"/>
          <style:tab-stop style:position="421118.90pt" style:type="right"/>
          <style:tab-stop style:position="1622.8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5pt" fo:text-indent="-2.75pt">
        <style:tab-stops>
          <style:tab-stop style:position="154.00pt"/>
          <style:tab-stop style:position="3286.95pt" style:type="right"/>
          <style:tab-stop style:position="421118.90pt" style:type="right"/>
          <style:tab-stop style:position="1622.8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75pt" fo:text-indent="-2.75pt">
        <style:tab-stops>
          <style:tab-stop style:position="154.00pt"/>
          <style:tab-stop style:position="3286.95pt" style:type="right"/>
          <style:tab-stop style:position="421118.90pt" style:type="right"/>
          <style:tab-stop style:position="1622.85pt"/>
        </style:tab-stops>
      </style:paragraph-properties>
    </style:style>
    <style:style style:name="P39" style:family="paragraph">
      <style:paragraph-properties fo:line-height="100.00%" fo:text-align="center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0.00pt" fo:text-indent="35.45pt" fo:margin-bottom="6.00pt"/>
    </style:style>
    <style:style style:name="TableColumn0100" style:family="table-column">
      <style:table-column-properties style:column-width="2.513889in"/>
    </style:style>
    <style:style style:name="TableColumn0101" style:family="table-column">
      <style:table-column-properties style:column-width="0.212500in"/>
    </style:style>
    <style:style style:name="TableColumn0102" style:family="table-column">
      <style:table-column-properties style:column-width="3.634028in"/>
    </style:style>
    <style:style style:name="Table01" style:family="table">
      <style:table-properties style:width="6.360417in" fo:margin-left="0.000000in" style:writing-mode="lr" table:align="left" style:may-break-between-rows="true"/>
    </style:style>
    <style:style style:name="TableRow0100" style:family="table-row">
      <style:table-row-properties style:min-row-height="0.152778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27778in" fo:padding-right="0.027778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27778in" fo:padding-right="0.027778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1" style:family="table-row">
      <style:table-row-properties style:min-row-height="0.179861in"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27778in" fo:padding-right="0.027778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6944in solid #000000" fo:border-bottom="0.006944in solid #000000" fo:padding-left="0.027778in" fo:padding-right="0.027778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2" style:family="table-row">
      <style:table-row-properties style:min-row-height="0.576389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27778in" fo:padding-right="0.027778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27778in" fo:padding-right="0.027778in" fo:vertical-align="top" fo:background-color="#ffffff"/>
    </style:style>
    <style:style style:name="TableCell010202" style:family="table-cell">
      <style:table-cell-properties fo:border-top="0.006944in solid #000000" fo:border-left="0.000694in solid #000000" fo:border-right="0.006944in solid #000000" fo:border-bottom="0.006944in solid #000000" fo:padding-left="0.027778in" fo:padding-right="0.027778in" fo:vertical-align="top" fo:background-color="#ffffff"/>
    </style:style>
    <style:style style:name="TableRow0103" style:family="table-row">
      <style:table-row-properties style:min-row-height="0.577778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27778in" fo:padding-right="0.027778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27778in" fo:padding-right="0.027778in" fo:vertical-align="top" fo:background-color="#ffffff"/>
    </style:style>
    <style:style style:name="TableCell010302" style:family="table-cell">
      <style:table-cell-properties fo:border-top="0.006944in solid #000000" fo:border-left="0.000694in solid #000000" fo:border-right="0.006944in solid #000000" fo:border-bottom="0.006944in solid #000000" fo:padding-left="0.027778in" fo:padding-right="0.027778in" fo:vertical-align="top" fo:background-color="#ffffff"/>
    </style:style>
    <style:style style:name="TableRow0104" style:family="table-row">
      <style:table-row-properties style:min-row-height="0.577778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27778in" fo:padding-right="0.027778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27778in" fo:padding-right="0.027778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6944in solid #000000" fo:border-bottom="0.006944in solid #000000" fo:padding-left="0.027778in" fo:padding-right="0.027778in" fo:vertical-align="top" fo:background-color="#ffffff"/>
    </style:style>
    <style:style style:name="TableColumn0200" style:family="table-column">
      <style:table-column-properties style:column-width="2.177083in"/>
    </style:style>
    <style:style style:name="TableColumn0201" style:family="table-column">
      <style:table-column-properties style:column-width="1.552083in"/>
    </style:style>
    <style:style style:name="TableColumn0202" style:family="table-column">
      <style:table-column-properties style:column-width="1.427083in"/>
    </style:style>
    <style:style style:name="TableColumn0203" style:family="table-column">
      <style:table-column-properties style:column-width="1.345139in"/>
    </style:style>
    <style:style style:name="Table02" style:family="table">
      <style:table-properties style:width="6.50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0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0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0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1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2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3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204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2">Группа должностеймуниципальной службы</text:span><text:span text:style-name="T3"/></text:p>
          </table:table-cell>
          <table:table-cell table:style-name="TableCell010001" table:number-columns-spanned="2">
            <text:p text:style-name="P3"><text:span text:style-name="T4">Классный чин<text:s/></text:span><text:span text:style-name="T5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6">Главная группа<text:s/></text:span><text:span text:style-name="T7"/></text:p>
          </table:table-cell>
          <table:table-cell table:style-name="TableCell010101" table:number-columns-spanned="2">
            <text:p text:style-name="P7"><text:span text:style-name="T8"><text:s/></text:span><text:span text:style-name="T9">муниципальный советник 1 класса</text:span></text:p>
            <text:p text:style-name="P7"><text:span text:style-name="T10"><text:s/></text:span><text:span text:style-name="T11">муниципальный советник 2 классамуниципальный советник 3 класса</text:span><text:span text:style-name="T12"/></text:p>
          </table:table-cell>
          <table:covered-table-cell/>
        </table:table-row>
        <table:table-row table:style-name="TableRow0102">
          <table:table-cell table:style-name="TableCell010200">
            <text:p text:style-name="P10"><text:span text:style-name="T13">Ведущая группа<text:s/></text:span><text:span text:style-name="T14"/></text:p>
          </table:table-cell>
          <table:table-cell table:style-name="TableCell010201">
            <text:p text:style-name="P11"><text:span text:style-name="T14"/></text:p>
          </table:table-cell>
          <table:table-cell table:style-name="TableCell010202">
            <text:p text:style-name="P12"><text:span text:style-name="T15">советник муниципальной службы<text:s text:c="2"/>1 класса</text:span></text:p>
            <text:p text:style-name="P12"><text:span text:style-name="T15">советник муниципальной службы<text:s text:c="2"/>2 класса</text:span></text:p>
            <text:p text:style-name="P12"><text:span text:style-name="T15">советник муниципальной службы<text:s text:c="2"/>3 класса<text:s/></text:span><text:span text:style-name="T16"><text:s/></text:span><text:span text:style-name="T17"/></text:p>
          </table:table-cell>
        </table:table-row>
        <table:table-row table:style-name="TableRow0103">
          <table:table-cell table:style-name="TableCell010300">
            <text:p text:style-name="P15"><text:span text:style-name="T18">Старшая группа<text:s/></text:span><text:span text:style-name="T19"/></text:p>
          </table:table-cell>
          <table:table-cell table:style-name="TableCell010301">
            <text:p text:style-name="P16"><text:span text:style-name="T19"/></text:p>
          </table:table-cell>
          <table:table-cell table:style-name="TableCell010302">
            <text:p text:style-name="P16"><text:span text:style-name="T20">референт муниципальной службы 1 класса</text:span></text:p>
            <text:p text:style-name="P16"><text:span text:style-name="T20">референт муниципальной службы 2 класса </text:span></text:p>
            <text:p text:style-name="P16"><text:span text:style-name="T20">референт муниципальной службы 3 класса<text:s text:c="2"/></text:span><text:span text:style-name="T21"/></text:p>
          </table:table-cell>
        </table:table-row>
        <table:table-row table:style-name="TableRow0104">
          <table:table-cell table:style-name="TableCell010400">
            <text:p text:style-name="P19"><text:span text:style-name="T22"><text:s text:c="12"/></text:span><text:span text:style-name="T23">Младшая группа</text:span><text:span text:style-name="T24"/></text:p>
          </table:table-cell>
          <table:table-cell table:style-name="TableCell010401">
            <text:p text:style-name="P20"><text:span text:style-name="T24"/></text:p>
          </table:table-cell>
          <table:table-cell table:style-name="TableCell010402">
            <text:p text:style-name="P20"><text:span text:style-name="T25">секретарь муниципальной службы 1класса</text:span></text:p>
            <text:p text:style-name="P20"><text:span text:style-name="T26">секретарь муниципальной службы 2класса</text:span></text:p>
            <text:p text:style-name="P20"><text:span text:style-name="T26">секретарь муниципальной службы 3класса</text:span><text:span text:style-name="T27"/></text:p>
          </table:table-cell>
        </table:table-row>
      </table:table>
      <text:p text:style-name="P22"><text:span text:style-name="T28">1.2.<text:s/></text:span><text:span text:style-name="T29">Пункт 4.2 Положения о размере и условиях<text:s text:c="2"/>оплаты труда лиц, замещающих<text:s text:c="2"/>муниципальные должности<text:s text:c="2"/>и должности<text:s text:c="2"/>муниципальной службы в органах местного самоуправления<text:s text:c="2"/>Глебовского сельского поселения изложить в следующей редакции:</text:span></text:p>
      <text:p text:style-name="P22"><text:span text:style-name="T30">" 4.2.<text:s/></text:span><text:span text:style-name="T31">Ежемесячная надбавка к должностному окладу за особые условия муниципальной службы устанавливается в зависимости от группы должностей муниципальной службы, в соответствии с таблицей размеров должностных окладов и размеров надбавок за особые условия муниципальной службы в пределах, установленных нормативными правовыми актами Ярославской области, согласно штатному расписанию, утверждаемому главой Глебовского сельского поселения.</text:span></text:p>
      <text:list text:style-name="L23">
        <text:list-item>
          <text:p text:style-name="P23"><text:span text:style-name="T32"/></text:p>
        </text:list-item>
      </text:list>
      <text:p text:style-name="P24"><text:span text:style-name="T33">ТАБЛИЦА</text:span></text:p>
      <text:p text:style-name="P24"><text:span text:style-name="T33">РАЗМЕРОВ ДОЛЖНОСТНЫХ ОКЛАДОВ И РАЗМЕРОВ</text:span></text:p>
      <text:p text:style-name="P25"><text:span text:style-name="T34">НАДБАВОК ЗА ОСОБЫЕ УСЛОВИЯ МУНИЦИПАЛЬНОЙ СЛУЖБЫ</text:span></text:p>
      <text:p text:style-name="P25"><text:span text:style-name="T35"/></text:p>
      <text:p text:style-name="P26"><text:span text:style-name="T36"><text:s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8"><text:span text:style-name="T38">Группы должностеймуниципальной службы в администрации Глебовского сельского поселения</text:span><text:span text:style-name="T39"/></text:p>
          </table:table-cell>
          <table:table-cell table:style-name="TableCell020001">
            <text:p text:style-name="P28"><text:span text:style-name="T40">Размер должностного оклада</text:span><text:span text:style-name="T41"/></text:p>
          </table:table-cell>
          <table:table-cell table:style-name="TableCell020002">
            <text:p text:style-name="P28"><text:span text:style-name="T42">Размер надбавки<text:s text:c="2"/>за особые условия<text:s text:c="2"/>муниципальной службы<text:s text:c="2"/>(%)</text:span><text:span text:style-name="T43"/></text:p>
          </table:table-cell>
          <table:table-cell table:style-name="TableCell020003">
            <text:p text:style-name="P28"><text:span text:style-name="T44">Ежемесячное денежное поощрение (%)</text:span><text:span text:style-name="T45"/></text:p>
          </table:table-cell>
        </table:table-row>
        <table:table-row table:style-name="TableRow0201">
          <table:table-cell table:style-name="TableCell020100">
            <text:p text:style-name="P31"><text:span text:style-name="T46">Главная группа должностей<text:s/></text:span><text:span text:style-name="T47"/></text:p>
          </table:table-cell>
          <table:table-cell table:style-name="TableCell020101">
            <text:p text:style-name="P31"><text:span text:style-name="T48">5450</text:span><text:span text:style-name="T49"/></text:p>
          </table:table-cell>
          <table:table-cell table:style-name="TableCell020102">
            <text:p text:style-name="P31"><text:span text:style-name="T50">90</text:span><text:span text:style-name="T51"/></text:p>
          </table:table-cell>
          <table:table-cell table:style-name="TableCell020103">
            <text:p text:style-name="P31"><text:span text:style-name="T52">155</text:span><text:span text:style-name="T53"/></text:p>
          </table:table-cell>
        </table:table-row>
        <table:table-row table:style-name="TableRow0202">
          <table:table-cell table:style-name="TableCell020200">
            <text:p text:style-name="P33"><text:span text:style-name="T54">Ведущая группа должностей</text:span><text:span text:style-name="T55"/></text:p>
          </table:table-cell>
          <table:table-cell table:style-name="TableCell020201">
            <text:p text:style-name="P33"><text:span text:style-name="T56">5050</text:span><text:span text:style-name="T57"/></text:p>
          </table:table-cell>
          <table:table-cell table:style-name="TableCell020202">
            <text:p text:style-name="P33"><text:span text:style-name="T58">85</text:span><text:span text:style-name="T59"/></text:p>
          </table:table-cell>
          <table:table-cell table:style-name="TableCell020203">
            <text:p text:style-name="P33"><text:span text:style-name="T60">160</text:span><text:span text:style-name="T61"/></text:p>
          </table:table-cell>
        </table:table-row>
        <table:table-row table:style-name="TableRow0203">
          <table:table-cell table:style-name="TableCell020300">
            <text:p text:style-name="P35"><text:span text:style-name="T62">Старшая<text:s text:c="2"/>группа должностей</text:span><text:span text:style-name="T63"/></text:p>
          </table:table-cell>
          <table:table-cell table:style-name="TableCell020301">
            <text:p text:style-name="P35"><text:span text:style-name="T64">4500</text:span><text:span text:style-name="T65"/></text:p>
          </table:table-cell>
          <table:table-cell table:style-name="TableCell020302">
            <text:p text:style-name="P35"><text:span text:style-name="T66">80</text:span><text:span text:style-name="T67"/></text:p>
          </table:table-cell>
          <table:table-cell table:style-name="TableCell020303">
            <text:p text:style-name="P35"><text:span text:style-name="T68">170</text:span><text:span text:style-name="T69"/></text:p>
          </table:table-cell>
        </table:table-row>
        <table:table-row table:style-name="TableRow0204">
          <table:table-cell table:style-name="TableCell020400">
            <text:p text:style-name="P37"><text:span text:style-name="T70">Младшая группа<text:s text:c="2"/>должностей</text:span><text:span text:style-name="T71"/></text:p>
          </table:table-cell>
          <table:table-cell table:style-name="TableCell020401">
            <text:p text:style-name="P37"><text:span text:style-name="T72">3550</text:span><text:span text:style-name="T73"/></text:p>
          </table:table-cell>
          <table:table-cell table:style-name="TableCell020402">
            <text:p text:style-name="P37"><text:span text:style-name="T74">60</text:span><text:span text:style-name="T75"/></text:p>
          </table:table-cell>
          <table:table-cell table:style-name="TableCell020403">
            <text:p text:style-name="P37"><text:span text:style-name="T76">190</text:span><text:span text:style-name="T77"/></text:p>
          </table:table-cell>
        </table:table-row>
      </table:table>
      <text:p text:style-name="P39"><text:span text:style-name="T77"/></text:p>
      <text:list text:style-name="L40">
        <text:list-item>
          <text:p text:style-name="P40"><text:span text:style-name="T78">Опубликовать настоящее решение в газете<text:s/></text:span><text:span text:style-name="T79">«</text:span><text:span text:style-name="T80">Новая жизнь</text:span><text:span text:style-name="T81">».</text:span></text:p>
        </text:list-item>
        <text:list-item>
          <text:p text:style-name="P40"><text:span text:style-name="T82">Настоящее решение вступает в силу со дня опубликования.</text:span></text:p>
        </text:list-item>
        <text:list-item>
          <text:p text:style-name="P40"><text:span text:style-name="T82">Контроль за исполнением<text:s text:c="2"/>настоящего<text:s text:c="2"/>решения<text:s text:c="2"/>возложить на председателя<text:s text:c="2"/>постоянной комиссии<text:s text:c="2"/>по вопросам местного самоуправления<text:s text:c="2"/>и социальной политике (Погодину З.Н.).</text:span></text:p>
        </text:list-item>
      </text:list>
      <text:p text:style-name="P41"><text:span text:style-name="T83"/></text:p>
      <text:p text:style-name="P41"><text:span text:style-name="T83"/></text:p>
      <text:p text:style-name="P41"><text:span text:style-name="T83"/></text:p>
      <text:p text:style-name="P42"><text:span text:style-name="T84">Глава Глебовского </text:span></text:p>
      <text:p text:style-name="P42"><text:span text:style-name="T84">сельского поселения <text:tab/><text:tab/><text:tab/><text:tab/><text:tab/><text:tab/><text:s text:c="27"/>В.Ф. Дьяков</text:span></text:p>
      <text:p text:style-name="P43"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