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indent="1.251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text-indent="1.251cm" style:auto-text-indent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4" style:family="paragraph" style:parent-style-name="Standard">
      <style:text-properties fo:font-size="13pt" fo:language="ru" fo:country="RU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3pt" fo:language="ru" fo:country="RU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text-autospace="non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17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8" style:family="paragraph" style:parent-style-name="Heading_20_6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style:font-name="Times New Roman" fo:language="ru" fo:country="RU" fo:font-weight="normal" style:font-name-asian="Times New Roman" style:font-weight-asian="normal" style:font-name-complex="Times New Roman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fo:letter-spacing="0.011cm" fo:language="ru" fo:country="RU" fo:font-weight="normal" style:font-weight-asian="normal" style:font-weight-complex="normal"/>
    </style:style>
    <style:style style:name="T6" style:family="text">
      <style:text-properties fo:color="#000000" fo:language="ru" fo:country="RU" fo:font-weight="normal" style:font-weight-asian="normal" style:font-weight-complex="normal"/>
    </style:style>
    <style:style style:name="T7" style:family="text">
      <style:text-properties officeooo:rsid="000461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МУНИЦИПАЛЬНЫЙ <text:s text:c="2"/>СОВЕТ</text:p>
      <text:p text:style-name="P3">ГЛЕБОВСКОГО СЕЛЬСКОГО ПОСЕЛЕНИЯ <text:s/></text:p>
      <text:p text:style-name="P3">РЫБИНСКОГО МУНИЦИПАЛЬНОГО РАЙОНА</text:p>
      <text:p text:style-name="P3"><text:span text:style-name="T1">второго</text:span> созыва</text:p>
      <text:p text:style-name="P5"/>
      <text:p text:style-name="P5">РЕШЕНИЕ</text:p>
      <text:p text:style-name="P7"/>
      <text:h text:style-name="P17" text:outline-level="1">от 17 <text:span text:style-name="T1">июня 2015</text:span> года <text:s text:c="14"/><text:tab/> <text:s text:c="48"/><text:tab/> <text:s text:c="25"/>№ <text:span text:style-name="T7">262</text:span></text:h>
      <text:p text:style-name="P5"/>
      <text:h text:style-name="P18" text:outline-level="6">О внесении изменений в решение</text:h>
      <text:p text:style-name="P13">муниципального Совета </text:p>
      <text:p text:style-name="P13">Глебовского сельского поселения </text:p>
      <text:p text:style-name="P13"><text:s/>от 30.10.2013 № 171</text:p>
      <text:p text:style-name="P14"/>
      <text:p text:style-name="P4"/>
      <text:p text:style-name="P16">Руководствуясь статьей 179.4 Бюджетного кодекса Российской Федерации, Федеральным законом от 08.11.07г. № 257-ФЗ "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", Уставом Глебовского сельского поселения,</text:p>
      <text:p text:style-name="P10"><text:span text:style-name="T1">м</text:span>униципальный Совет Глебовского сельского поселения</text:p>
      <text:p text:style-name="P9"/>
      <text:p text:style-name="P5">Р Е Ш И Л:</text:p>
      <text:p text:style-name="P5"/>
      <text:p text:style-name="P6"><text:tab/>1.<text:span text:style-name="T4"> </text:span><text:span text:style-name="T2">Внести <text:s/>в </text:span><text:span text:style-name="T3">Порядок формирования и использования бюджетных ассигнований дорожного фонда Глебовского сельского поселения, утвержденный решением муниципального Совета Глебовского сельского поселения от 30.10.2013 № 171, изменения, дополнив пункт 2.1 Порядка абзацем <text:s/>следующего содержания: "отчисления от налоговых и неналоговых доходов бюджета".</text:span></text:p>
      <text:p text:style-name="P15"><text:tab/>2. Опубликовать настоящее решение в газете «Новая жизнь».</text:p>
      <text:p text:style-name="P11"><text:tab/>3. Настоящее решение вступает в силу с <text:s/><text:span text:style-name="T1">момента опубликования</text:span>.</text:p>
      <text:p text:style-name="P11"><text:span text:style-name="T2"><text:tab/>4. Контроль за исполнением настоящего решения возложить на постоянную комиссию п</text:span><text:span text:style-name="T5">о вопросам местного самоуправления и социальной </text:span><text:span text:style-name="T6">политике</text:span><text:span text:style-name="T2"> <text:s/>(председатель – Погодина З.Н.).</text:span></text:p>
      <text:p text:style-name="P6"/>
      <text:p text:style-name="P6"/>
      <text:p text:style-name="P2">Глава Глебовского </text:p>
      <text:p text:style-name="P1">сельского поселения <text:tab/><text:tab/><text:tab/><text:tab/><text:tab/><text:tab/> <text:s text:c="26"/><text:span text:style-name="T1">В.Ф. Дьяков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indent="0.953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2pt"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6</meta:editing-cycles>
    <meta:generator>LibreOffice/4.1.3.2$Windows_x86 LibreOffice_project/70feb7d99726f064edab4605a8ab840c50ec57a</meta:generator>
    <dc:date>2015-06-18T13:43:00.264000000</dc:date>
    <meta:document-statistic meta:table-count="0" meta:image-count="0" meta:object-count="0" meta:page-count="1" meta:paragraph-count="19" meta:word-count="162" meta:character-count="1415" meta:non-whitespace-character-count="1131"/>
    <meta:user-defined meta:name="Info 1"/>
    <meta:user-defined meta:name="Info 2"/>
    <meta:user-defined meta:name="Info 3"/>
    <meta:user-defined meta:name="Info 4"/>
  </office:meta>
</office:document-meta>
</file>