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77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1.748cm"/>
    </style:style>
    <style:style style:name="Таблица1.C" style:family="table-column">
      <style:table-column-properties style:column-width="3.6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01cm" fo:keep-together="auto"/>
    </style:style>
    <style:style style:name="Таблица1.3" style:family="table-row">
      <style:table-row-properties style:min-row-height="0.917cm" fo:keep-together="auto"/>
    </style:style>
    <style:style style:name="Таблица1.5" style:family="table-row">
      <style:table-row-properties style:min-row-height="0.933cm" fo:keep-together="auto"/>
    </style:style>
    <style:style style:name="Таблица1.6" style:family="table-row">
      <style:table-row-properties style:min-row-height="0.947cm" fo:keep-together="auto"/>
    </style:style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635cm" style:type="center"/>
          <style:tab-stop style:position="3.27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6">
      <style:text-properties fo:font-size="13pt" style:font-size-asian="13pt" style:font-size-complex="13pt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officeooo:rsid="000895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895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ЫЙ <text:s text:c="2"/>СОВЕТ</text:p>
      <text:p text:style-name="P3">ГЛЕБОВСКОГО СЕЛЬСКОГО ПОСЕЛЕНИЯ <text:s/></text:p>
      <text:p text:style-name="P3">РЫБИНСКОГО МУНИЦИПАЛЬНОГО РАЙОНА</text:p>
      <text:p text:style-name="P3"><text:span text:style-name="T1">второго</text:span> созыва</text:p>
      <text:p text:style-name="P5"/>
      <text:p text:style-name="P5">РЕШЕНИЕ</text:p>
      <text:p text:style-name="P8"/>
      <text:h text:style-name="P19" text:outline-level="1">от <text:span text:style-name="T6">05 </text:span><text:span text:style-name="T3">августа</text:span><text:span text:style-name="T1"> 2015</text:span> <text:s text:c="15"/><text:tab/> <text:s text:c="55"/><text:tab/> <text:s text:c="13"/>№ <text:span text:style-name="T6">264</text:span></text:h>
      <text:p text:style-name="P5"/>
      <text:h text:style-name="P18" text:outline-level="6">О<text:span text:style-name="T1">б утверждении платы</text:span></text:h>
      <text:p text:style-name="P7">за социальный наем жилых помещений</text:p>
      <text:p text:style-name="P7">Глебовского сельского поселения</text:p>
      <text:p text:style-name="P4"/>
      <text:p text:style-name="P4"/>
      <text:p text:style-name="P13">Руководствуясь <text:s/><text:span text:style-name="T1">Жилищным кодексом Российской Федерации</text:span>, Устав<text:span text:style-name="T1">ом </text:span><text:s/>Глебовского сельского поселения,</text:p>
      <text:p text:style-name="P13"><text:span text:style-name="T1">м</text:span>униципальный Совет Глебовского сельского поселения</text:p>
      <text:p text:style-name="P12"/>
      <text:p text:style-name="P5">Р Е Ш И Л:</text:p>
      <text:p text:style-name="P5"/>
      <text:p text:style-name="P6"><text:tab/>1. <text:span text:style-name="T1">Признать решение Муниципального Совета Глебовского сельского поселения от 23.12.2009 № 162 "Об установлении платы <text:s/>за социальный наем жилого помещения" утратившим силу</text:span><text:span text:style-name="T4">.</text:span></text:p>
      <text:p text:style-name="P6"><text:span text:style-name="T4"><text:tab/></text:span><text:span text:style-name="T5">2. </text:span><text:span text:style-name="T2">Утвердить плату за социальный наем <text:s/>жилых помещений Глебовского сельского поселения согласно Приложению.</text:span></text:p>
      <text:p text:style-name="P6"><text:span text:style-name="T1"><text:tab/>3. Обнародовать </text:span><text:s/>настоящее решение <text:span text:style-name="T1">на территории Глебовского сельского поселения</text:span>.</text:p>
      <text:p text:style-name="P6"><text:tab/>4. Настоящее решение вступает в силу со дня <text:s/><text:span text:style-name="T1">обнародования</text:span>.</text:p>
      <text:p text:style-name="P6"/>
      <text:p text:style-name="P6"/>
      <text:p text:style-name="P6"/>
      <text:p text:style-name="P2">Глава Глебовского </text:p>
      <text:p text:style-name="P1">сельского поселения <text:tab/><text:tab/><text:tab/><text:tab/><text:tab/><text:tab/> <text:s text:c="26"/><text:span text:style-name="T1">В.Ф. Дьяк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tab/><text:tab/><text:tab/><text:tab/><text:tab/><text:tab/><text:span text:style-name="T1">Приложение</text:span></text:p>
      <text:p text:style-name="P10"><text:tab/><text:tab/><text:tab/><text:tab/><text:tab/><text:tab/>к решению Муниципального Совета</text:p>
      <text:p text:style-name="P10"><text:tab/><text:tab/><text:tab/><text:tab/><text:tab/><text:tab/>Глебовского сельского поселения</text:p>
      <text:p text:style-name="P10"><text:tab/><text:tab/><text:tab/><text:tab/><text:tab/><text:tab/>от <text:span text:style-name="T6">05 августа 2015</text:span> <text:s/>№ <text:span text:style-name="T6">264</text:span></text:p>
      <text:p text:style-name="P10"/>
      <text:p text:style-name="P10"/>
      <text:p text:style-name="P10"/>
      <text:p text:style-name="P11">Плата за социальный наем жилых помещений </text:p>
      <text:p text:style-name="P11">Глебовского сельского поселения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 пп</text:p>
          </table:table-cell>
          <table:table-cell table:style-name="Таблица1.A1" office:value-type="string">
            <text:p text:style-name="P14">Вид жилья, уровень благоустройства</text:p>
          </table:table-cell>
          <table:table-cell table:style-name="Таблица1.C1" office:value-type="string">
            <text:p text:style-name="P14">Плата за 1 кв.м</text:p>
            <text:p text:style-name="P14">площади жилья в месяц в руб.</text:p>
            <text:p text:style-name="P14">(без НДС)</text:p>
          </table:table-cell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6">Квартиры в многоэтажных капитальных жилых домах муниципального жилищного фонда, имеющих все виды благоустройства, кроме лифта и мусоропровода </text:p>
          </table:table-cell>
          <table:table-cell table:style-name="Таблица1.C1" office:value-type="string">
            <text:p text:style-name="P15">0,44</text:p>
          </table:table-cell>
        </table:table-row>
        <table:table-row table:style-name="Таблица1.3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6">Жилые дома муниципального жилищного фонда, имеющие не все виды благоустройства</text:p>
          </table:table-cell>
          <table:table-cell table:style-name="Таблица1.C1" office:value-type="string">
            <text:p text:style-name="P15">0,14</text:p>
          </table:table-cell>
        </table:table-row>
        <table:table-row table:style-name="Таблица1.3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6">Жилые дома муниципального жилищного фонда, имеющие один вид благоустройства (не считая электро. и газоснабжения) </text:p>
          </table:table-cell>
          <table:table-cell table:style-name="Таблица1.C1" office:value-type="string">
            <text:p text:style-name="P15">0,14</text:p>
          </table:table-cell>
        </table:table-row>
        <table:table-row table:style-name="Таблица1.5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6">Жилые дома муниципального жилищного фонда, не имеющие центрального отопления, </text:p>
          </table:table-cell>
          <table:table-cell table:style-name="Таблица1.C1" office:value-type="string">
            <text:p text:style-name="P15">0,06</text:p>
          </table:table-cell>
        </table:table-row>
        <table:table-row table:style-name="Таблица1.6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6">Неблагоустроенный жилищный фонд муниципального жилищного фонда</text:p>
          </table:table-cell>
          <table:table-cell table:style-name="Таблица1.C1" office:value-type="string">
            <text:p text:style-name="P15">0,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7S</meta:editing-duration>
    <meta:editing-cycles>8</meta:editing-cycles>
    <meta:generator>LibreOffice/4.1.3.2$Windows_x86 LibreOffice_project/70feb7d99726f064edab4605a8ab840c50ec57a</meta:generator>
    <dc:date>2015-08-06T12:51:44.093000000</dc:date>
    <meta:document-statistic meta:table-count="1" meta:image-count="0" meta:object-count="0" meta:page-count="2" meta:paragraph-count="44" meta:word-count="213" meta:character-count="1746" meta:non-whitespace-character-count="1413"/>
    <meta:user-defined meta:name="Info 1"/>
    <meta:user-defined meta:name="Info 2"/>
    <meta:user-defined meta:name="Info 3"/>
    <meta:user-defined meta:name="Info 4"/>
  </office:meta>
</office:document-meta>
</file>