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271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1.003cm"/>
    </style:style>
    <style:style style:name="Таблица2.C" style:family="table-column">
      <style:table-column-properties style:column-width="3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6.896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1.749cm"/>
    </style:style>
    <style:style style:name="Таблица3.C" style:family="table-column">
      <style:table-column-properties style:column-width="3.9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name-asian="Arial CYR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name-asian="Arial CYR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fo:font-weight="bold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Arial CYR" style:font-size-complex="14pt"/>
    </style:style>
    <style:style style:name="P18" style:family="paragraph" style:parent-style-name="Standard">
      <style:paragraph-properties fo:margin-left="0cm" fo:margin-right="0cm" fo:line-height="93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93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cm" fo:margin-right="0cm" fo:line-height="93%" fo:text-align="justify" style:justify-single-word="false" fo:text-indent="1.251cm" style:auto-text-indent="false" text:number-lines="false" text:line-number="0">
        <style:tab-stops>
          <style:tab-stop style:position="0.501cm"/>
        </style:tab-stops>
      </style:paragraph-properties>
      <style:text-properties style:font-size-complex="14pt"/>
    </style:style>
    <style:style style:name="P21" style:family="paragraph" style:parent-style-name="Text_20_body">
      <style:paragraph-properties fo:margin-left="0cm" fo:margin-right="0cm" fo:text-indent="1.251cm" style:auto-text-indent="false"/>
    </style:style>
    <style:style style:name="P22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ConsPlusNonformat">
      <style:paragraph-properties fo:margin-left="0cm" fo:margin-right="0cm" fo:line-height="93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3pt" fo:font-weight="bold" style:letter-kerning="true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 fo:orphans="0" fo:widows="0"/>
      <style:text-properties fo:font-weight="bold" style:letter-kerning="true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name-asian="Arial CYR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size-complex="14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size-complex="14pt"/>
    </style:style>
    <style:style style:name="P38" style:family="paragraph" style:parent-style-name="Standard">
      <style:paragraph-properties fo:line-height="93%" fo:text-align="end" style:justify-single-word="false">
        <style:tab-stops>
          <style:tab-stop style:position="0.501cm"/>
        </style:tab-stops>
      </style:paragraph-properties>
      <style:text-properties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size-complex="14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fo:font-weight="bold" style:font-weight-asian="bold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-complex="Times New Roman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-complex="Times New Roman CYR"/>
    </style:style>
    <style:style style:name="P43" style:family="paragraph" style:parent-style-name="Standard">
      <style:paragraph-properties fo:text-align="center" style:justify-single-word="false" fo:orphans="0" fo:widows="0" style:text-autospace="none" style:punctuation-wrap="simple"/>
      <style:text-properties style:font-name-complex="Times New Roman CYR"/>
    </style:style>
    <style:style style:name="P44" style:family="paragraph" style:parent-style-name="Standard">
      <style:paragraph-properties fo:orphans="0" fo:widows="0" style:text-autospace="none" style:punctuation-wrap="simple"/>
      <style:text-properties style:font-name-complex="Times New Roman CYR"/>
    </style:style>
    <style:style style:name="P45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4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Times New Roman CYR" fo:font-size="10pt" style:font-size-asian="10pt" style:font-name-complex="Times New Roman CYR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Arial CYR" style:font-size-complex="14pt"/>
    </style:style>
    <style:style style:name="P4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language-asian="ru" style:country-asian="RU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asian="Arial CYR" style:font-size-complex="14pt"/>
    </style:style>
    <style:style style:name="P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4" style:family="paragraph" style:parent-style-name="Standard">
      <style:paragraph-properties fo:margin-left="12.502cm" fo:margin-right="0cm" fo:line-height="93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14pt"/>
    </style:style>
    <style:style style:name="P55" style:family="paragraph" style:parent-style-name="Standard">
      <style:paragraph-properties fo:margin-left="12.502cm" fo:margin-right="0cm" fo:text-align="justify" style:justify-single-word="false" fo:orphans="0" fo:widows="0" fo:text-indent="0cm" style:auto-text-indent="false"/>
      <style:text-properties style:font-size-complex="14pt"/>
    </style:style>
    <style:style style:name="P56" style:family="paragraph" style:parent-style-name="Standard">
      <style:paragraph-properties fo:margin-left="12.502cm" fo:margin-right="0cm" fo:line-height="93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12.502cm" fo:margin-right="0cm" fo:text-align="justify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-asian="Arial CYR" style:font-size-complex="14pt"/>
    </style:style>
    <style:style style:name="P59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2.502cm" fo:margin-right="0cm" fo:line-height="93%" fo:text-align="end" style:justify-single-word="false" fo:text-indent="1.251cm" style:auto-text-indent="false">
        <style:tab-stops>
          <style:tab-stop style:position="0.501cm"/>
        </style:tab-stops>
      </style:paragraph-properties>
      <style:text-properties style:font-size-complex="14pt"/>
    </style:style>
    <style:style style:name="P61" style:family="paragraph" style:parent-style-name="Standard">
      <style:paragraph-properties fo:margin-left="5.502cm" fo:margin-right="0cm" fo:line-height="93%" fo:text-align="justify" style:justify-single-word="false" fo:text-indent="0cm" style:auto-text-indent="false"/>
    </style:style>
    <style:style style:name="P62" style:family="paragraph" style:parent-style-name="ConsPlusNonformat">
      <style:paragraph-properties fo:margin-left="5.502cm" fo:margin-right="0cm" fo:line-height="93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ConsPlusNonformat">
      <style:paragraph-properties fo:margin-left="5.502cm" fo:margin-right="0cm" fo:line-height="93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line-height="93%" fo:text-align="center" style:justify-single-word="false" text:number-lines="false" text:line-number="0">
        <style:tab-stops>
          <style:tab-stop style:position="0.501cm"/>
        </style:tab-stops>
      </style:paragraph-properties>
      <style:text-properties fo:font-size="11pt" style:font-name-asian="Calibri" style:font-size-asian="11pt" style:font-size-complex="11pt"/>
    </style:style>
    <style:style style:name="P65" style:family="paragraph" style:parent-style-name="Standard">
      <style:paragraph-properties fo:line-height="93%" fo:text-align="justify" style:justify-single-word="false" text:number-lines="false" text:line-number="0">
        <style:tab-stops>
          <style:tab-stop style:position="0.501cm"/>
        </style:tab-stops>
      </style:paragraph-properties>
      <style:text-properties style:font-size-complex="14pt"/>
    </style:style>
    <style:style style:name="P66" style:family="paragraph" style:parent-style-name="Standard">
      <style:paragraph-properties fo:line-height="93%" fo:text-align="center" style:justify-single-word="false" text:number-lines="false" text:line-number="0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line-height="93%" fo:text-align="justify" style:justify-single-word="false" text:number-lines="false" text:line-number="0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margin-left="21.003cm" fo:margin-right="0cm" fo:text-align="justify" style:justify-single-word="false" fo:orphans="0" fo:widows="0" fo:text-indent="0cm" style:auto-text-indent="false"/>
      <style:text-properties style:font-size-complex="14pt"/>
    </style:style>
    <style:style style:name="P69" style:family="paragraph" style:parent-style-name="Standard">
      <style:paragraph-properties fo:margin-left="21.003cm" fo:margin-right="0cm" fo:text-align="justify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12.252cm" fo:margin-right="0cm" fo:text-align="justify" style:justify-single-word="false" fo:orphans="0" fo:widows="0" fo:text-indent="0cm" style:auto-text-indent="false"/>
      <style:text-properties style:font-size-complex="14pt"/>
    </style:style>
    <style:style style:name="P71" style:family="paragraph" style:parent-style-name="Footnote">
      <style:paragraph-properties fo:text-align="justify" style:justify-single-word="false"/>
    </style:style>
    <style:style style:name="P72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ConsPlusTitle">
      <style:paragraph-properties fo:text-align="center" style:justify-single-word="false" fo:orphans="2" fo:widows="2"/>
      <style:text-properties style:font-name="Times New Roman" fo:font-size="13pt" style:font-size-asian="13pt" style:font-name-complex="Times New Roman" style:font-size-complex="13pt" style:font-weight-complex="normal"/>
    </style:style>
    <style:style style:name="P74" style:family="paragraph" style:parent-style-name="ConsPlusNonformat">
      <style:paragraph-properties fo:line-height="93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ConsPlusNonformat">
      <style:paragraph-properties fo:line-height="93%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language="ru" fo:country="RU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pt" style:font-size-asian="13pt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-asian="Arial CYR" style:font-size-complex="14pt"/>
    </style:style>
    <style:style style:name="P82" style:family="paragraph" style:parent-style-name="Standard" style:master-page-name="Преобразование_20_1">
      <style:paragraph-properties fo:margin-left="12.502cm" fo:margin-right="0cm" fo:line-height="93%" fo:text-align="justify" style:justify-single-word="false" fo:text-indent="0cm" style:auto-text-indent="false" style:page-number="auto" fo:break-before="page">
        <style:tab-stops>
          <style:tab-stop style:position="0.501cm"/>
        </style:tab-stops>
      </style:paragraph-properties>
      <style:text-properties style:font-size-complex="14pt"/>
    </style:style>
    <style:style style:name="P83" style:family="paragraph" style:parent-style-name="Standard" style:master-page-name="Преобразование_20_3">
      <style:paragraph-properties fo:margin-left="12.502cm" fo:margin-right="0cm" fo:text-align="justify" style:justify-single-word="false" fo:orphans="0" fo:widows="0" fo:text-indent="0cm" style:auto-text-indent="false" style:page-number="auto"/>
      <style:text-properties style:font-size-complex="14pt"/>
    </style:style>
    <style:style style:name="P84" style:family="paragraph" style:parent-style-name="Standard" style:master-page-name="Преобразование_20_2">
      <style:paragraph-properties fo:margin-left="21.003cm" fo:margin-right="0cm" fo:text-align="justify" style:justify-single-word="false" fo:orphans="0" fo:widows="0" fo:text-indent="0cm" style:auto-text-indent="false" style:page-number="1"/>
      <style:text-properties style:font-size-complex="14pt"/>
    </style:style>
    <style:style style:name="P8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 CYR"/>
    </style:style>
    <style:style style:name="T3" style:family="text">
      <style:text-properties fo:font-size="13pt" fo:language="ru" fo:country="RU" style:font-name-asian="Arial" style:font-size-asian="13pt" style:font-size-complex="13pt"/>
    </style:style>
    <style:style style:name="T4" style:family="text">
      <style:text-properties fo:font-size="13pt" fo:language="ru" fo:country="RU" style:font-name-asian="Arial" style:font-size-asian="13pt" style:language-asian="zxx" style:country-asian="none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Arial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Calibri" style:font-size-asian="13pt" style:font-size-complex="13pt"/>
    </style:style>
    <style:style style:name="T10" style:family="text">
      <style:text-properties style:font-size-complex="14pt"/>
    </style:style>
    <style:style style:name="T11" style:family="text">
      <style:text-properties style:letter-kerning="true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fo:language="ru" fo:country="RU" style:font-size-asian="13pt" style:font-size-complex="13pt"/>
    </style:style>
    <style:style style:name="T18" style:family="text">
      <style:text-properties style:font-name-asian="Arial CYR"/>
    </style:style>
    <style:style style:name="T19" style:family="text">
      <style:text-properties style:font-name-asian="Arial CYR" style:font-size-complex="14pt"/>
    </style:style>
    <style:style style:name="T20" style:family="text">
      <style:text-properties style:font-name-asian="Calibri"/>
    </style:style>
    <style:style style:name="T21" style:family="text">
      <style:text-properties fo:color="#ff0000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language="en" fo:country="US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 CYR"/>
    </style:style>
    <style:style style:name="T27" style:family="text">
      <style:text-properties officeooo:rsid="00097d8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УНИЦИПАЛЬНЫЙ <text:s text:c="2"/>СОВЕТ</text:p>
      <text:p text:style-name="P27">ГЛЕБОВСКОГО СЕЛЬСКОГО ПОСЕЛЕНИЯ <text:s/></text:p>
      <text:p text:style-name="P27">РЫБИНСКОГО МУНИЦИПАЛЬНОГО РАЙОНА</text:p>
      <text:p text:style-name="P27"><text:span text:style-name="T1">второго</text:span> созыва</text:p>
      <text:p text:style-name="P28"/>
      <text:p text:style-name="P28">РЕШЕНИЕ</text:p>
      <text:p text:style-name="P2"/>
      <text:h text:style-name="P85" text:outline-level="1">от 9 <text:span text:style-name="T1">сентября 2015</text:span> года <text:s text:c="14"/><text:tab/> <text:s text:c="48"/><text:tab/> <text:s text:c="13"/>№ <text:span text:style-name="T27">266</text:span></text:h>
      <text:p text:style-name="P28"/>
      <text:p text:style-name="P26">О П<text:span text:style-name="T11">оложении о порядке проведения конкурса</text:span></text:p>
      <text:p text:style-name="P26">на замещение должности главы администрации</text:p>
      <text:p text:style-name="P26"><text:span text:style-name="T1">Глебовского сельского поселения </text:span>и о порядке</text:p>
      <text:p text:style-name="P26">назначения на должность главы администрации</text:p>
      <text:p text:style-name="P26">Глебовского сельского поселения</text:p>
      <text:p text:style-name="P26"/>
      <text:p text:style-name="P23">Руководствуясь Федеральным законом от 06.10.2003 № 131-ФЗ «Об общих принципах организации местного самоуправления в Российской Федерации», Законом Ярославской области от 27.06.2007 № 46-з "О муниципальной службе в Ярославской области", Уставом Глебовского сельского поселения, </text:p>
      <text:p text:style-name="P23">Муниципальный Совет Глебовского сельского поселения,</text:p>
      <text:p text:style-name="P47"/>
      <text:p text:style-name="P73">Р Е Ш И Л :</text:p>
      <text:p text:style-name="P72"/>
      <text:p text:style-name="P32"><text:span text:style-name="T12"><text:s text:c="7"/></text:span><text:span text:style-name="T7">1. Утвердить <text:s/>Положение о порядке проведения конкурса на замещение должности главы администрации </text:span><text:span text:style-name="T3">Глебовского сельского поселения </text:span><text:span text:style-name="T7"><text:s/>и о порядке назначения на должность главы администрации </text:span><text:span text:style-name="T3">Глебовского сельского поселения ( Приложение № 1 к решению).</text:span></text:p>
      <text:list xml:id="list7716827796898501881" text:style-name="L1">
        <text:list-item>
          <text:list>
            <text:list-item>
              <text:list>
                <text:list-item>
                  <text:p text:style-name="P76">Опубликовать настоящее решение в газете «Новая жизнь».</text:p>
                </text:list-item>
                <text:list-item>
                  <text:p text:style-name="P77"><text:span text:style-name="T5">Настоящее </text:span><text:span text:style-name="T4">решение вступает в силу с момента опубликования.</text:span></text:p>
                </text:list-item>
              </text:list>
            </text:list-item>
          </text:list>
        </text:list-item>
      </text:list>
      <text:p text:style-name="P31"/>
      <text:p text:style-name="P30"/>
      <text:p text:style-name="P30"/>
      <text:p text:style-name="P26">Глава Глебовского </text:p>
      <text:p text:style-name="P25">сельского поселения <text:tab/><text:tab/><text:tab/><text:tab/><text:tab/><text:tab/> <text:s text:c="26"/><text:span text:style-name="T1">В.Ф. Дьяк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39"><text:soft-page-break/><text:tab/><text:tab/><text:tab/><text:tab/><text:tab/><text:tab/><text:tab/><text:tab/><text:span text:style-name="T1">Приложение № 1 к решению </text:span></text:p>
      <text:p text:style-name="P78"><text:tab/><text:tab/><text:tab/><text:tab/><text:tab/><text:tab/><text:tab/><text:tab/>Муниципального Совета</text:p>
      <text:p text:style-name="P78"><text:tab/><text:tab/><text:tab/><text:tab/><text:tab/><text:tab/><text:tab/><text:tab/>Глебовского сельского поселения</text:p>
      <text:p text:style-name="P78"><text:tab/><text:tab/><text:tab/><text:tab/><text:tab/><text:tab/><text:tab/><text:tab/>от 9 сентября 2015г. № <text:span text:style-name="T27">266</text:span></text:p>
      <text:p text:style-name="P78"/>
      <text:p text:style-name="P7"/>
      <text:p text:style-name="P33"/>
      <text:p text:style-name="P29">ПОЛОЖЕНИЕ</text:p>
      <text:p text:style-name="P29">о порядке проведения конкурса на замещение должности главы администрации <text:span text:style-name="T1">Глебовского сельского поселения </text:span>и о порядке назначения на должность главы администрации <text:span text:style-name="T1">Глебовского сельского поселения</text:span></text:p>
      <text:p text:style-name="P4"/>
      <text:p text:style-name="P14">1. Предмет регулирования.</text:p>
      <text:p text:style-name="P14">Настоящее Положение в соответствии с Федеральным законом от 6 октября 2003 года № 131-ФЗ «Об общих принципах организации местного самоуправления в Российской Федерации» устанавливает порядок проведения конкурса на замещение должности главы администрации <text:span text:style-name="T1">Глебовского сельского поселения</text:span>, назначаемого по контракту, и порядок назначения на должность главы администрации <text:span text:style-name="T1">Глебовского сельского поселения</text:span>.</text:p>
      <text:p text:style-name="P14">2. Понятия и термины, используемые в настоящем Положении.</text:p>
      <text:p text:style-name="P14">В настоящем Положении используются следующие понятия и термины:</text:p>
      <text:p text:style-name="P14">глава администрации – глава администрации <text:span text:style-name="T1">Глебовского сельского поселения</text:span>, назначаемый по контракту, заключаемому по результатам конкурса на замещение указанной должности;</text:p>
      <text:p text:style-name="P14">претендент на замещение должности главы администрации (далее по тексту Претендент) – лицо, допущенное в установленном настоящим Положением порядке к участию в конкурсе на замещение должности главы администрации;</text:p>
      <text:p text:style-name="P12"><text:span text:style-name="T6">кандидат на замещение должности главы администрации (далее по тексту Кандидат) – лицо, представленное конкурсной комиссией на рассмотрение Муниципальному Совету</text:span> <text:span text:style-name="T5">Глебовского сельского поселения</text:span><text:span text:style-name="T6"> по результатам конкурса на замещение должности главы администрации;</text:span></text:p>
      <text:p text:style-name="P14">конкурс на замещение должности главы администрации (далее по тексту - <text:s/>Конкурс) – проводимая конкурсной комиссией в соответствии с решением Муниципального Совета <text:span text:style-name="T1">Глебовского сельского поселения</text:span> и настоящим Положением процедура оценки соответствия Претендентов и кандидатов типовым (базовым) квалификационным требованиям, а также их профессиональной компетенции и личностных качеств, предъявляемых для замещения должности главы администрации;</text:p>
      <text:p text:style-name="P14">конкурсная комиссия (далее по тексту - Комиссия) – временный коллегиальный орган, образуемый в порядке, установленном действующим федеральным законодательством, для проведения Конкурса.</text:p>
      <text:p text:style-name="P14">3. Лица, имеющие право участвовать в Конкурсе.</text:p>
      <text:p text:style-name="P16"><text:span text:style-name="T16">3.1. </text:span><text:span text:style-name="T6">Право на участие в Конкурсе </text:span><text:span text:style-name="T16">имеют граждане Российской Федерации и граждане 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, не моложе 18 и не старше 65 лет, соответствующие квалификационным требованиям к уровню профессионального </text:span><text:soft-page-break/><text:span text:style-name="T16">образования, стажу муниципальной службы (государственной службы) или стажу работы по специальности, профессиональным знаниям и навыкам, необходимым для исполнения должностных обязанностей главы администрации, установленным муниципальным правовым актом </text:span><text:span text:style-name="T17">Глебовского сельского поселения</text:span><text:span text:style-name="T16">, на основе типовых квалификационных требований, которые определены Законом Ярославской области <text:s/>от 27 июня 2007 г. № 46-з «О муниципальной службе в Ярославской области».</text:span></text:p>
      <text:p text:style-name="P4"><text:span text:style-name="T14">3.2. Муниципальный служащий вправе на общих основаниях</text:span> участвовать в Конкурсе независимо от того, какую должность он замещает на период проведения Конкурса.</text:p>
      <text:p text:style-name="P14">3.3. Конкурс призван обеспечивать равные права граждан на замещение должности главы администрации.</text:p>
      <text:p text:style-name="P4">4. <text:span text:style-name="T14">Порядок назначения Конкурса.</text:span></text:p>
      <text:p text:style-name="P14">4.1. Решение об объявлении Конкурса и порядке его проведения принимает Муниципальный Совет <text:span text:style-name="T1">Глебовского <text:s/>сельского поселения.</text:span></text:p>
      <text:p text:style-name="P50"><text:span text:style-name="T6">4.2. Указанное решение и объявление о приёме документов для участия в Конкурсе не позднее чем за 20 дней до даты проведения Конкурса публикуется в газете «Новая жизнь» и размещается на сайте администрации </text:span><text:span text:style-name="T5">поселения </text:span><text:s/>в <text:span text:style-name="T6">информационно-телекоммуникационной сети общего пользования «Интернет» вместе с информацией, которая включает в себя: сведения о дате, времени и месте его проведения; проект контракта; условия Конкурса, в том числе квалификационные требования к Претенденту, перечень представляемых участниками Конкурса документов, дата начала и окончания их приёма, контактная информация.</text:span></text:p>
      <text:p text:style-name="P4"><text:span text:style-name="T14">5. </text:span>Гражданин, изъявивший желание участвовать в Конкурсе, после его объявления, представляет <text:span text:style-name="T1">главному специалисту администрации Глебовского сельского поселения, отвечающему за работу с кадрами</text:span>:</text:p>
      <text:p text:style-name="P3">а) личное заявление об участии в конкурсе по форме в соответствии с приложением 1 к настоящему Положению;</text:p>
      <text:p text:style-name="P4">б) собственноручно заполненную и подписанную анкету по форме, утверждённой Распоряжением Правительства Российской Федерации от 26.05.2005 № 667-р, с приложением фотографии;</text:p>
      <text:p text:style-name="P4">в) копию паспорта или заменяющего его документа (соответствующий документ предъявляется лично по прибытии на конкурс);</text:p>
      <text:p text:style-name="P4">г) документы, подтверждающие необходимое образование, стаж работы и квалификацию, в том числе:</text:p>
      <text:p text:style-name="P4">трудовую книжку или ее копию, <text:span text:style-name="T18">заверенную нотариально или кадровой службой по месту работы</text:span> (службы), или иные документы, подтверждающие трудовую (служебную) деятельность гражданина;</text:p>
      <text:p text:style-name="P53"><text:span text:style-name="T12"><text:s text:c="2"/></text:span><text:span text:style-name="T8"><text:s/></text:span><text:span text:style-name="T9">документы об образовании или их копии, заверенные нотариально или кадровой службой по месту работы <text:s/>(службы);</text:span></text:p>
      <text:p text:style-name="P3">д) заключение медицинской организации об отсутствии заболевания, препятствующего поступлению на муниципальную службу <text:span text:style-name="T18">или её прохождению</text:span>;</text:p>
      <text:p text:style-name="P4">е) иные документы, предусмотренные Федеральным законом от 2 марта 2007 года № 25-ФЗ «О муниципальной службе в Российской Федерации», другими федеральными законами, указами Президента Российской Федерации и постановлениями Правительства Российской Федерации, в том числе:</text:p>
      <text:p text:style-name="P3"><text:soft-page-break/>-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за год, предшествующий году поступления на муниципальную службу;</text:p>
      <text:p text:style-name="P4">- согласие на обработку персональных данных по форме в соответствии с приложением 2 к настоящему Положению.</text:p>
      <text:p text:style-name="P4">Помимо указанных выше документов гражданин, изъявивший желание участвовать в Конкурсе, вправе представить документы о получении дополнительного профессионального образования; наличии государственных наград, знаков профессионального отличия; наличии учёной степени кандидата или доктора наук, а также рекомендации руководителей органов государственной власти или органов местного самоуправления.</text:p>
      <text:p text:style-name="P51"><text:span text:style-name="T12"><text:s text:c="2"/></text:span><text:span text:style-name="T9">Подлинники вышеуказанных документов возвращаются кандидату в день предъявления.</text:span></text:p>
      <text:p text:style-name="P4">К участию в Конкурсе не допускаются лица, представившие документы с нарушением установленного срока, не в полном объёме либо с нарушением требований закона, а также лица, не соответствующие квалификационным требованиям.</text:p>
      <text:p text:style-name="P14">6. Конкурс проводится при наличии не менее двух Претендентов, допущенных к участию в Конкурсе.</text:p>
      <text:p text:style-name="P14">7. Порядок создания, состав и организация деятельности Комиссии.</text:p>
      <text:p text:style-name="P14">7.1. Комиссия формируется в количестве 6 человек. При этом Муниципальным Советом <text:span text:style-name="T1">Глебовского сельского поселения </text:span><text:s/>при принятии решения о проведении Конкурса назначаются 3 член<text:span text:style-name="T1">а</text:span> Комиссии. Члены Комиссии в количестве 3 человек назначаются <text:span text:style-name="T1">Главой администрации <text:s/>Рыбинского муниципального района</text:span>. </text:p>
      <text:p text:style-name="P16"><text:span text:style-name="T16">Председатель Муниципального Совета </text:span><text:span text:style-name="T17">Глебовского сельского поселения </text:span><text:span text:style-name="T16"><text:s/>в целях принятия </text:span><text:span text:style-name="T17">Главой администрации Рыбинского муниципального района </text:span><text:span text:style-name="T16"><text:s/>решения о назначении членов Комиссии направляет в его адрес соответствующее обращение с приложением копии решения Муниципального Совета </text:span><text:span text:style-name="T17">Глебовского сельского поселения </text:span><text:span text:style-name="T16">об объявлении Конкурса.</text:span><text:span text:style-name="Footnote_20_Symbol"><text:span text:style-name="T14"> </text:span></text:span><text:span text:style-name="T14"><text:s/></text:span></text:p>
      <text:p text:style-name="P16"><text:span text:style-name="T16">7.2. Комиссия считается сформированной после определения её персонального состава Муниципальным Советом </text:span><text:span text:style-name="T17">Глебовского сельского поселения </text:span><text:span text:style-name="T16"><text:s/>и </text:span><text:span text:style-name="T17">Главой администрации Рыбинского муниципального района</text:span><text:span text:style-name="T16">.</text:span><text:span text:style-name="Footnote_20_Symbol"><text:span text:style-name="T16"> <text:s/></text:span></text:span></text:p>
      <text:p text:style-name="P14">7.3. Комиссия состоит из председателя Комиссии и членов Комиссии. Председатель Комиссии избирается на первом заседании Комиссии из её состава простым большинством голосов членов Комиссии, присутствующих на заседании.</text:p>
      <text:p text:style-name="P14">7.4. Председатель Комиссии:</text:p>
      <text:p text:style-name="P14">а) назначает и проводит заседания Комиссии;</text:p>
      <text:p text:style-name="P14">б) осуществляет общее руководство работой Комиссии;</text:p>
      <text:p text:style-name="P14">в) председательствует на заседаниях Комиссии;</text:p>
      <text:p text:style-name="P14">г) распределяет обязанности между членами Комиссии;</text:p>
      <text:p text:style-name="P14">д) контролирует исполнение решений, принятых Комиссией;</text:p>
      <text:p text:style-name="P14">е) подписывает протоколы заседаний и иные документы, издаваемые Комиссией.</text:p>
      <text:p text:style-name="P14">7.5. Заседание Комиссии считается правомочным, если на нём присутствует не менее <text:s/>4 <text:s/>её членов. </text:p>
      <text:p text:style-name="P16"><text:soft-page-break/><text:span text:style-name="T16">Решения Комиссии оформляются в форме протокола, который подписывается председателем и другими членами Комиссии, принимавшими участие в голосовании, и считаются принятыми, если за них проголосовало более половины от установленного числа членов Комиссии. При равенстве голосов голос председателя Комиссии считается решающим.</text:span><text:span text:style-name="Footnote_20_Symbol"><text:span text:style-name="T16"> <text:s/></text:span></text:span></text:p>
      <text:p text:style-name="P14">7.6. Организационно-техническое обеспечение работы Комиссии возлагается на администрацию <text:span text:style-name="T1">поселения</text:span>.</text:p>
      <text:p text:style-name="P14">В рамках указанных полномочий <text:span text:style-name="T1">главный специалист администрации Глебовского сельского поселения, отвечающему за работу с кадрами</text:span>:</text:p>
      <text:p text:style-name="P14">а) осуществляет приём документов от Претендентов;</text:p>
      <text:p text:style-name="P4"><text:span text:style-name="T14">б) на основании документов, представленных участниками Конкурса, не менее чем за </text:span>2<text:span text:style-name="T14"> дня до дня заседания Комиссии формирует для каждого члена Комиссии пакет документов по каждому участнику Конкурса, состоящий из документов, представленных Претендентом, а также листа оценки </text:span>профессиональных знаний и навыков<text:span text:style-name="T14"> Претендента, листа оценки уровня специальных профессиональных компетенций и личностных качеств Претендента по формам, утверждённым приложениями 3 и 4 к настоящему Положению.</text:span></text:p>
      <text:p text:style-name="P14">в) обеспечивает:</text:p>
      <text:p text:style-name="P14">- доведение принятых Комиссией решений до сведения участников Конкурса;</text:p>
      <text:p text:style-name="P14">- направление итогового протокола заседания Комиссии об итогах Конкурса и документов, оформленных Комиссией на каждого Кандидата, в Муниципальный Совет <text:span text:style-name="T1">Глебовского сельского поселения </text:span><text:s/>для принятия решения о назначении на должность главы администрации;</text:p>
      <text:p text:style-name="P4"><text:span text:style-name="T14">- сохранность документов, представленных в Комиссию участниками Конкурса, последующий возврат документов указанным лицам </text:span>под расписку или высылку документов <text:span text:style-name="T14">эти</text:span>м лицам заказной корреспонденцией, либо уничтожение<text:span text:style-name="T14"> указанных документов с составлением соответствующего акта.</text:span></text:p>
      <text:p text:style-name="P14">г) принимает документы лица, назначенного на должность главы администрации для последующего формирования и ведения в установленном порядке личного дела главы администрации. </text:p>
      <text:p text:style-name="P14">8. Порядок проведения Конкурса.</text:p>
      <text:p text:style-name="P14">8.1. Конкурс проводится в два этапа. Общая продолжительность Конкурса составляет не более 30 календарных дней. </text:p>
      <text:p text:style-name="P14">8.2. Первый этап Конкурса начинается с заседания Комиссии, в ходе которого Комиссия осуществляет рассмотрение документов граждан, изъявивших желание участвовать в Конкурсе. Комиссия приступает к рассмотрению поступивших документов не позднее трёх дней по окончании срока, установленного для их приёма.</text:p>
      <text:p text:style-name="P4"><text:span text:style-name="T14">Сведения, содержащиеся в указанных документах, оцениваются по максимальной </text:span><text:span text:style-name="T15">одиннадцати</text:span><text:span text:style-name="T14"> балльной шкале и заносятся в лист соответствия Претендента квалификационным требованиям и оценки </text:span>профессиональных знаний и навыков<text:span text:style-name="T14"> Претендента по форме согласно приложению 3 к настоящему Положению.</text:span></text:p>
      <text:p text:style-name="P8"><text:span text:style-name="T16">При проведении </text:span><text:span text:style-name="T6">первого этапа</text:span><text:span text:style-name="T16"> Конкурса должны учитываться опыт работы Претендента на руководящих должностях на предприятиях, в учреждениях и организациях, в государственных органах, органах местного самоуправления не менее 3 лет, рекомендации руководителей указанных предприятий, учреждений, организаций и органов, наличие государственных наград, знаков</text:span><text:span text:style-name="T6"> профессионального </text:span><text:soft-page-break/><text:span text:style-name="T6">отличия, наличие учёной степени кандидата или доктора наук</text:span><text:span text:style-name="T14">. </text:span></text:p>
      <text:p text:style-name="P4"><text:span text:style-name="T14">Итоговая оценка, выставляемая каждому Претенденту, определяется исходя из общего количества баллов, </text:span><text:span text:style-name="T18">присвоенных ему каждым членом Комиссии</text:span><text:span text:style-name="T14"> по итогам первого этапа Конкурса.</text:span><text:span text:style-name="T18"> </text:span></text:p>
      <text:p text:style-name="P4">8.3. В случае выявления в ходе первого этапа Конкурса обстоятельств, препятствующих поступлению Претендента на муниципальную службу, дальнейшие оценочные процедуры в отношении него не проводятся.<text:span text:style-name="T14"> </text:span></text:p>
      <text:p text:style-name="P4"><text:s/><text:span text:style-name="T14">8.4. По итогам первого этапа Конкурса Комиссия проводит открытое голосование по каждому участнику Конкурса и по его итогам принимает одно из следующих решений:</text:span></text:p>
      <text:p text:style-name="P4"><text:span text:style-name="T14">а) об определении Претендентов, допущенных к участию во втором этапе Конкурса с ранжированием Претендентов в зависимости от оценки их соответствия </text:span>типовым (базовым) квалификационным требованиям, а также профессиональных знаний и навыков<text:span text:style-name="T14">;</text:span></text:p>
      <text:p text:style-name="P14">б) об определении Претендентов, не соответствующих типовым (базовым) квалификационным требованиям, и об отказе им в участии во втором этапе Конкурса;</text:p>
      <text:p text:style-name="P14">в) о признании Конкурса несостоявшимся по причине:</text:p>
      <text:p text:style-name="P4"><text:span text:style-name="T14">признания всех Претендентов не соответствующими </text:span>типовым (базовым)<text:span text:style-name="T21"> </text:span><text:span text:style-name="T14">квалификационным требованиям, необходимым для замещения <text:s/>должности главы администрации;</text:span></text:p>
      <text:p text:style-name="P14">отсутствия необходимого количества участников Конкурса, в том числе в случае подачи несколькими или всеми участниками Конкурса заявления об отказе от дальнейшего участия в Конкурсе.</text:p>
      <text:p text:style-name="P14">Итоги первого этапа Конкурса оформляются протоколом заседания Комиссии. Комиссия извещает Претендентов об итогах первого этапа Конкурса, а также о дне и времени проведения второго этапа Конкурса.</text:p>
      <text:p text:style-name="P10"><text:span text:style-name="T6">8.5. В ходе второго этапа Комиссия проводит оценку Претендентов, <text:s/>прошедших первый этап Конкурса, на основе конкурсных процедур, направленных на определение уровня специальных профессиональных компетенций и личностных качеств Претендентов, в том числе путём проведения персонального собеседования с каждым из них, а также анализа представленной Претендентами презентации, содержащей предложения по основным направлениям социально-экономического развития </text:span><text:span text:style-name="T5">Глебовского сельского поселения</text:span>, <text:span text:style-name="T6">структуре администрации </text:span><text:span text:style-name="T5">поселения</text:span><text:span text:style-name="T6">.</text:span></text:p>
      <text:p text:style-name="P14">Претендент, не явившийся на заседание Комиссии в назначенный срок без уважительных причин и без предварительного уведомления Комиссии о причинах неявки, признаётся Комиссией отказавшимся от дальнейшего участия в Конкурсе.</text:p>
      <text:p text:style-name="P4"><text:span text:style-name="T14">Оценка, выставляемая каждому Претенденту по итогам второго этапа, определяется исходя из общего количества баллов, </text:span><text:span text:style-name="T18">присвоенных ему каждым членом Комиссии</text:span><text:span text:style-name="T14"> по итогам данного этапа Конкурса.</text:span></text:p>
      <text:p text:style-name="P14">Сведения, полученные Комиссией в ходе проведения второго этапа Конкурса, заносятся в лист оценки уровня специальных профессиональных компетенций и личностных качеств Претендента по форме <text:s/>согласно приложению 4 к настоящему Положению и оцениваются Комиссией по максимальной пятнадцати балльной шкале.</text:p>
      <text:p text:style-name="P4"><text:span text:style-name="T14">8.6. На итоговом закрытом заседании Комиссия определяет итоговую оценку каждого Претендента с учётом результатов первого и второго этапов</text:span> Конкурса н<text:span text:style-name="T14">а основе подсчёта общего количества баллов, полученных каждым Претендентом по </text:span><text:soft-page-break/><text:span text:style-name="T14">итогам первого и второго этапов Конкурса, и составляет рейтинг Претендентов. </text:span><text:span text:style-name="T18">Числовой эквивалент рейтинга каждого Претендента определяется исходя из общей суммы баллов, присвоенных ему всеми членами Комиссии по итогам двух этапов Конкурса. </text:span></text:p>
      <text:p text:style-name="P14">8.7. По результатам проведения первого и второго этапов Конкурса Комиссия путём голосования принимает решение об определении двух Претендентов, получивших статус Кандидата на замещение должности главы администрации. Решение Комиссии принимается в отсутствие Претендентов. </text:p>
      <text:p text:style-name="P14">8.8. Результаты голосования, а также принятое по результатам голосования решение Комиссии отражаются в протоколе итогового заседания Комиссии.</text:p>
      <text:p text:style-name="P5">Протокол итогового заседания должен содержать:</text:p>
      <text:p text:style-name="P5">а) дату и номер протокола;</text:p>
      <text:p text:style-name="P5">б) повестку заседания;</text:p>
      <text:p text:style-name="P5">в) общее количество членов Комиссии и число членов Комиссии, присутствовавших на заседании;</text:p>
      <text:p text:style-name="P5">г) число Претендентов, подавших заявления на участие в Конкурсе;</text:p>
      <text:p text:style-name="P5">д) число Претендентов, допущенных к участию в Конкурсе;</text:p>
      <text:p text:style-name="P5">е) число Претендентов, отказавшихся от участия в Конкурсе;</text:p>
      <text:p text:style-name="P5">ж) результат рейтингового голосования (оценки, проставленные каждому Кандидату членами конкурсной комиссии);</text:p>
      <text:p text:style-name="P5">з) числовой эквивалент рейтинга, присвоенный каждому Кандидату в результате голосования членов Комиссии в порядке, определённом пунктом 8.6 настоящего Положения;</text:p>
      <text:p text:style-name="P5">и) решение о представлении кандидатур в Муниципальный Совет <text:span text:style-name="T1">Глебовского сельского поселения </text:span>для назначения на должность главы администрации <text:span text:style-name="T1">Глебовского сельского поселения</text:span>. </text:p>
      <text:p text:style-name="P6">Числа указываются в протоколе цифрами. </text:p>
      <text:p text:style-name="P14">8.9. О принятом Комиссией решении участники Конкурса <text:span text:style-name="T1"><text:s/></text:span>уведомляются Комиссией <text:s/>в течение 3 рабочих дней со дня принятия решения.</text:p>
      <text:p text:style-name="P14">В случае несогласия с решением Комиссии участники Конкурса могут обжаловать его в соответствии с законодательством Российской Федерации.</text:p>
      <text:p text:style-name="P14">8.10. Протокол итогового заседания Комиссии об итогах Конкурса вместе с документами, оформленными Комиссией на каждого Кандидата, <text:s/>после подписания протокола всеми членами Комиссии <text:span text:style-name="T1">передаются </text:span><text:s/>в Муниципальный Совет <text:span text:style-name="T1">Глебовского сельского поселения</text:span> для принятия решения о назначении на должность главы администрации одного из двух Кандидатов, представленных Комиссией по результатам Конкурса.</text:p>
      <text:p text:style-name="P14">9. Назначение на должность главы администрации.</text:p>
      <text:p text:style-name="P14">9.1. Муниципальный Совет <text:span text:style-name="T1">Глебовского сельского поселения </text:span><text:s/><text:span text:style-name="T1">в течении </text:span>14 календарных дней со дня поступления в Муниципальный Совет протокола заседания Комиссии об итогах Конкурса проводит заседание для принятия решения о назначении одного из Кандидатов на должность главы администрации. </text:p>
      <text:p text:style-name="P10"><text:span text:style-name="T6">Заседание проводится с <text:s/>участием членов Комиссии, которые вправе по просьбе депутатов Муниципального Совета </text:span><text:span text:style-name="T5">Глебовского сельского поселения </text:span><text:span text:style-name="T6"><text:s/>изложить мнение Комиссии о представленных ею Кандидатах. В заседании Муниципального Совета </text:span><text:span text:style-name="T5">Глебовского сельского поселения </text:span><text:span text:style-name="T6"><text:s/>вправе участвовать Кандидаты, </text:span><text:soft-page-break/><text:span text:style-name="T6">представленные Комиссией.</text:span></text:p>
      <text:p text:style-name="P14">9.2. Решение о назначении на должность главы администрации принимается открытым голосованием в порядке, предусмотренном Регламентом Муниципального Совета <text:span text:style-name="T1">Глебовского сельского поселения</text:span>. </text:p>
      <text:p text:style-name="P14">9.3. Решение о назначении главы администрации вступает в силу со дня его принятия и подлежит опубликованию в средствах массовой информации.</text:p>
      <text:p text:style-name="P10"><text:span text:style-name="T6">9.4. Контракт с главой администрации, назначенным решением Муниципального Совета </text:span><text:span text:style-name="T5">Глебовского сельского поселения</text:span><text:span text:style-name="T6">, заключается Председателем Муниципального Совета </text:span><text:span text:style-name="T5">Глебовского сельского поселения </text:span><text:s/><text:span text:style-name="T6">в течение 5 рабочих дней со дня принятия решения, указанного в пунктах 9.1-9.3 настоящего Положения, но не ранее дня прекращения Кандидатом трудового договора с прежним работодателем и при условии представления всех документов, предусмотренных частью 3 статьи 16 Федерального закона от 2 марта 2007 года № 25-ФЗ «О муниципальной службе в Российской Федерации».</text:span></text:p>
      <text:p text:style-name="P8"><text:span text:style-name="T16">10. В случае если Муниципальный Совет </text:span><text:span text:style-name="T17">Глебовского сельского поселения </text:span><text:span text:style-name="T16">не назначит на должность главы администрации ни одного из предложенных Комиссией Кандидатов, либо </text:span><text:span text:style-name="T6">если в результате проведённого Конкурса не были выявлены Кандидаты, отвечающие требованиям, предъявляемым к должности главы администрации,</text:span> <text:span text:style-name="T6">Муниципальный Совет </text:span><text:span text:style-name="T5">Глебовского сельского поселения</text:span><text:span text:style-name="T6"> принимает решение об объявлении нового Конкурса</text:span><text:span text:style-name="T16">.</text:span></text:p>
      <text:p text:style-name="P4"><text:span text:style-name="T14">В случае если из двух представленных Кандидатов один из них заявит отказ от участия в процедуре назначения на должность главы администрации, Муниципальный Совет принимает решение о назначении на должность главы администрации оставшегося Кандидата либо </text:span>об объявлении нового Конкурса.</text:p>
      <text:p text:style-name="P4">В случае отказа Кандидата, назначенного решением Муниципального Совета на должность главы администрации, от заключения контракта либо выявления обстоятельств, препятствующих заключению контракта, Муниципальный Совет принимает решение о назначении <text:span text:style-name="T14">на должность</text:span> главы администрации второго Кандидата, представленного Комиссией, либо об объявлении нового Конкурса.</text:p>
      <text:p text:style-name="P14">11. Документы, представленные в Комиссию гражданином, назначенным решением Муниципального Совета <text:span text:style-name="T1">Глебовского сельского поселения </text:span><text:s/>на должность главы администрации, подлежат передаче <text:s/><text:span text:style-name="T1">главному специалисту администрации Глебовского сельского поселения, отвечающему за работу с кадрами, </text:span>в целях формирования и ведения в установленном порядке личного дела главы администрации. </text:p>
      <text:p text:style-name="P4"><text:span text:style-name="T14">Документы, представленные в Комиссию другими участниками Конкурса, </text:span>в дальнейшем не могут быть использованы и передаются указанным лицам под расписку, или высылаются им заказной корреспонденцией, либо подлежат уничтожению.</text:p>
      <text:p text:style-name="P81"><text:tab/><text:tab/><text:tab/><text:tab/><text:tab/> <text:s text:c="6"/>Приложение <text:s/>№ 1 к <text:s/>Положению </text:p>
      <text:p text:style-name="P58">В администрацию <text:span text:style-name="T1">Глебовского сельского поселения</text:span> от _______________________________________________</text:p>
      <text:p text:style-name="P59"><text:span text:style-name="T12"><text:s text:c="34"/></text:span><text:span text:style-name="T18">(фамилия, имя отчество)</text:span></text:p>
      <text:p text:style-name="P59"><text:span text:style-name="T12"><text:s/></text:span><text:span text:style-name="T19">______________________________________________,</text:span></text:p>
      <text:p text:style-name="P58">зарегистрированного (зарегистрированной) по адресу: _______________________________________________</text:p>
      <text:p text:style-name="P59"><text:span text:style-name="T13"><text:s text:c="19"/></text:span>(адрес регистрации по месту жительства)</text:p>
      <text:p text:style-name="P58">______________________________________________ <text:s text:c="10"/></text:p>
      <text:p text:style-name="P34"/>
      <text:p text:style-name="P34"/>
      <text:p text:style-name="P34"/>
      <text:p text:style-name="P34">ЗАЯВЛЕНИЕ </text:p>
      <text:p text:style-name="P34">об участии в конкурсе на замещение должности </text:p>
      <text:p text:style-name="P34">главы администрации <text:span text:style-name="T1">Глебовского сельского поселения</text:span></text:p>
      <text:p text:style-name="P34"/>
      <text:p text:style-name="P34"/>
      <text:p text:style-name="P52"/>
      <text:p text:style-name="P17">Я, _________________________________________________________,</text:p>
      <text:p text:style-name="P15"><text:span text:style-name="T12"><text:s text:c="41"/></text:span><text:span text:style-name="T20">(фамилия, имя, отчество)</text:span></text:p>
      <text:p text:style-name="P36"><text:span text:style-name="T12"><text:s/></text:span><text:span text:style-name="T18">представляю прилагаемые документы для участия в конкурсе на замещение должности главы администрации </text:span><text:span text:style-name="T2">Глебовского сельского поселдения</text:span><text:span text:style-name="T18">.</text:span></text:p>
      <text:p text:style-name="P17">С ограничениями, связанными с муниципальной службой, установленными статьёй 13 Федерального закона от 2 марта 2007 года № 25-ФЗ «О муниципальной службе в Российской Федерации» и Положением о порядке проведения конкурса на замещение должности главы администрации <text:span text:style-name="T1">Глебовского сельского поселения</text:span>, утверждённым решением Муниципального Совета <text:span text:style-name="T1">Глебовского сельского поселения</text:span> от 09.09.2015<text:span text:style-name="T1">г.</text:span> № ______, ознакомлен (ознакомлена).</text:p>
      <text:p text:style-name="P17">Решение о результатах конкурса прошу сообщить по адресу: _________________________________________________________________.</text:p>
      <text:p text:style-name="P17">К заявлению прилагаются:</text:p>
      <text:p text:style-name="P17">1) анкета с приложением фотографии;</text:p>
      <text:p text:style-name="P17">2) копия паспорта (иного заменяющего его документа);</text:p>
      <text:p text:style-name="P17">3) копии документов об образовании;</text:p>
      <text:p text:style-name="P15"><text:span text:style-name="T19">4) копия трудовой книжки</text:span><text:span text:style-name="Footnote_20_Symbol"><text:span text:style-name="T19"><text:note text:id="ftn1" text:note-class="footnote"><text:note-citation>1</text:note-citation><text:note-body><text:p text:style-name="P71"><text:s/>З<text:span text:style-name="T18">аверяется нотариально или кадровой службой по месту работы. Могут быть представлены иные документы, подтверждающие трудовую (служебную) деятельность)</text:span></text:p></text:note-body></text:note></text:span></text:span><text:span text:style-name="T19">;</text:span></text:p>
      <text:p text:style-name="P15"><text:span text:style-name="T19">5) медицинское заключение об отсутствии заболеваний, препятствующих поступлению на муниципальную службу или её прохождению;</text:span><text:span text:style-name="Footnote_20_Symbol"><text:span text:style-name="T19"><text:note text:id="ftn2" text:note-class="footnote"><text:note-citation>2</text:note-citation><text:note-body><text:p text:style-name="P71"><text:s text:c="2"/>Форма заключения № 001-ГС/у, утверждена приказом Минздравсоцразвития России от 14.12.2009 № 984н</text:p></text:note-body></text:note></text:span></text:span></text:p>
      <text:p text:style-name="P8"><text:span text:style-name="T18">6) </text:span>справка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за год, предшествующий году поступления на муниципальную службу, по форме, утверждённой Указом Президента Российской Федерации от 23.06.2014 № 460; </text:p>
      <text:p text:style-name="P17">7) согласие на обработку персональных данных;</text:p>
      <text:p text:style-name="P15"><text:span text:style-name="T19">8) копии </text:span><text:span text:style-name="T10">документов о повышении квалификации в процессе трудовой деятельности в должности государственной (муниципальной) службы или работы по специальности (направлению подготовки); наличии государственных наград, знаков профессионального отличия, учёной степени Кандидата или доктора наук, заверенные нотариально или </text:span><text:soft-page-break/><text:span text:style-name="T10">специалистами кадровых служб по месту работы (службы), рекомендации руководителей органов государственной власти или органов местного самоуправления.</text:span><text:span text:style-name="Footnote_20_Symbol"><text:span text:style-name="T10"><text:note text:id="ftn3" text:note-class="footnote"><text:note-citation>3</text:note-citation><text:note-body><text:p text:style-name="P71"><text:s/>Предоставляются по желанию гражданина</text:p></text:note-body></text:note></text:span></text:span></text:p>
      <text:p text:style-name="P48">Телефон для связи: ________________</text:p>
      <text:p text:style-name="P48">Подпись заявителя _________________</text:p>
      <text:p text:style-name="P48">«____»_______________ 2015г.</text:p>
      <text:p text:style-name="P82">ПРИЛОЖЕНИЕ 2</text:p>
      <text:p text:style-name="P54">к Положению </text:p>
      <text:p text:style-name="P60"/>
      <text:p text:style-name="P56"/>
      <text:p text:style-name="P18"/>
      <text:p text:style-name="P19"/>
      <text:p text:style-name="P62">От гражданина (гражданки) ____________________</text:p>
      <text:p text:style-name="P61"><text:s text:c="47"/><text:span text:style-name="T22">(фамилия, имя и отчество)</text:span></text:p>
      <text:p text:style-name="P61"><text:span text:style-name="T10"><text:s/>___________________________________________,</text:span> <text:s text:c="54"/></text:p>
      <text:p text:style-name="P61"><text:s/><text:span text:style-name="T10">паспорт ____________________________________</text:span> <text:s text:c="12"/></text:p>
      <text:p text:style-name="P61"><text:s text:c="26"/><text:span text:style-name="T22">(серия и номер паспорта, кем и когда выдан)</text:span></text:p>
      <text:p text:style-name="P62">____________________________________________, <text:s text:c="19"/></text:p>
      <text:p text:style-name="P62"><text:s text:c="14"/></text:p>
      <text:p text:style-name="P62"><text:span text:style-name="T18">зарегистрированного (зарегистрированной) </text:span>по адресу: _____________________________________</text:p>
      <text:p text:style-name="P63"><text:s text:c="26"/>(адрес регистрации по месту жительства)</text:p>
      <text:p text:style-name="P62">____________________________________________ <text:s text:c="55"/></text:p>
      <text:p text:style-name="P63"><text:s text:c="19"/></text:p>
      <text:p text:style-name="P18"/>
      <text:p text:style-name="P19"><text:span text:style-name="T23">C</text:span>ОГЛАСИЕ</text:p>
      <text:p text:style-name="P19">на обработку персональных данных</text:p>
      <text:p text:style-name="P38"/>
      <text:p text:style-name="P20"><text:bookmark text:name="Par762"/>Я, _________________________________________________________,</text:p>
      <text:p text:style-name="P64">(фамилия, имя, отчество)</text:p>
      <text:p text:style-name="P65">даю согласие администрации <text:span text:style-name="T1">Глебовского сельского поселения</text:span>, конкурсной комиссии по проведению конкурса на замещение должности главы администрации <text:span text:style-name="T1">Глебовского сельского поселения </text:span>в соответствии со статьёй 9 Федерального закона от 27 июля 2006 года № 152-ФЗ «О персональных данных» на автоматизированную, а также без использования средств автоматизации обработку моих персональных данных в целях участия в конкурсе на замещение должности главы администрации <text:span text:style-name="T1">Глебовского сельского поселения</text:span>, содержащихся в документах, предоставленных мной в администрацию <text:span text:style-name="T1">поселения</text:span> для участия в указанном конкурсе, по перечню согласно приложению к настоящему Согласию.</text:p>
      <text:p text:style-name="P20">Перечень действий с персональными данными, на совершение которых даётся согласие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. </text:p>
      <text:p text:style-name="P24">Настоящее <text:s/>согласие <text:s/>даётся <text:s/>на <text:s/>период с _________________________</text:p>
      <text:p text:style-name="P66"><text:tab/><text:tab/><text:tab/><text:tab/><text:tab/><text:tab/><text:tab/> <text:s text:c="18"/><text:span text:style-name="T20">(дата подачи заявления)</text:span></text:p>
      <text:p text:style-name="P74">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67"/>
      <text:p text:style-name="P67"/>
      <text:p text:style-name="P65">«____» _______________ 2015 г. _______________ /____________________/</text:p>
      <text:p text:style-name="P75"><text:span text:style-name="T24"><text:s text:c="105"/></text:span><text:span text:style-name="T22">(подпись) <text:s text:c="18"/>(расшифровка подписи)</text:span></text:p>
      <text:p text:style-name="P84">ПРИЛОЖЕНИЕ 3</text:p>
      <text:p text:style-name="P68">к Положению</text:p>
      <text:p text:style-name="P68"/>
      <text:p text:style-name="P69"/>
      <text:p text:style-name="P70"/>
      <text:p text:style-name="P40">ЛИСТ </text:p>
      <text:p text:style-name="P40">соответствия претендента квалификационным требованиям </text:p>
      <text:p text:style-name="P35"><text:span text:style-name="T14">и оценки </text:span>профессиональных знаний и навыков<text:span text:style-name="T14"> претендента </text:span></text:p>
      <text:p text:style-name="P9"/>
      <text:p text:style-name="P37">Фамилия, имя, отчество претендента: <text:s text:c="2"/>___________________________________________________________________</text:p>
      <text:p text:style-name="P37">Дата рождения: <text:s text:c="2"/>____________________</text:p>
      <text:p text:style-name="P37">Место работы, занимаемая должность: ___________________________________________________________________</text:p>
      <text:p text:style-name="P37">Образование: _________________________________________</text:p>
      <text:p text:style-name="P37">Стаж муниципальной службы (государственной службы): __________________</text:p>
      <text:p text:style-name="P37">Стаж (опыт) работы по специальности (направлению подготовки): ___________________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1">№</text:p>
            <text:p text:style-name="P43">п<text:span text:style-name="T23">/</text:span>п</text:p>
          </table:table-cell>
          <table:table-cell table:style-name="Таблица2.A1" office:value-type="string">
            <text:p text:style-name="P43">Оценочные критерии</text:p>
          </table:table-cell>
          <table:table-cell table:style-name="Таблица2.C1" office:value-type="string">
            <text:p text:style-name="P43">Количество баллов</text:p>
          </table:table-cell>
        </table:table-row>
        <table:table-row table:style-name="Таблица2.1">
          <table:table-cell table:style-name="Таблица2.A2" office:value-type="string">
            <text:p text:style-name="P43">1.</text:p>
          </table:table-cell>
          <table:table-cell table:style-name="Таблица2.A2" office:value-type="string">
            <text:p text:style-name="P44">Повышение квалификации в процессе трудовой деятельности в должности государственной (муниципальной) службы или работы по специальности (направлению подготовки)</text:p>
          </table:table-cell>
          <table:table-cell table:style-name="Таблица2.C1" office:value-type="string">
            <text:p text:style-name="P43">0<text:span text:style-name="T23">/</text:span>1</text:p>
          </table:table-cell>
        </table:table-row>
        <table:table-row table:style-name="Таблица2.1">
          <table:table-cell table:style-name="Таблица2.A2" office:value-type="string">
            <text:p text:style-name="P43">2.</text:p>
          </table:table-cell>
          <table:table-cell table:style-name="Таблица2.A2" office:value-type="string">
            <text:p text:style-name="P44">Наличие государственных наград, знаков профессионального отличия</text:p>
          </table:table-cell>
          <table:table-cell table:style-name="Таблица2.C1" office:value-type="string">
            <text:p text:style-name="P43">0<text:span text:style-name="T23">/</text:span>1</text:p>
          </table:table-cell>
        </table:table-row>
        <table:table-row table:style-name="Таблица2.1">
          <table:table-cell table:style-name="Таблица2.A2" office:value-type="string">
            <text:p text:style-name="P43">3.</text:p>
          </table:table-cell>
          <table:table-cell table:style-name="Таблица2.A2" office:value-type="string">
            <text:p text:style-name="P44">Наличие учёной степени кандидата или доктора наук</text:p>
          </table:table-cell>
          <table:table-cell table:style-name="Таблица2.C1" office:value-type="string">
            <text:p text:style-name="P43">0<text:span text:style-name="T23">/</text:span>1</text:p>
          </table:table-cell>
        </table:table-row>
        <table:table-row table:style-name="Таблица2.1">
          <table:table-cell table:style-name="Таблица2.A2" office:value-type="string">
            <text:p text:style-name="P43">4.</text:p>
          </table:table-cell>
          <table:table-cell table:style-name="Таблица2.A2" office:value-type="string">
            <text:p text:style-name="P44">Рекомендации руководителей предприятий, учреждений, организаций и органов государственной власти или органов местного самоуправления</text:p>
          </table:table-cell>
          <table:table-cell table:style-name="Таблица2.C1" office:value-type="string">
            <text:p text:style-name="P43">0<text:span text:style-name="T23">/</text:span>3</text:p>
          </table:table-cell>
        </table:table-row>
        <table:table-row table:style-name="Таблица2.1">
          <table:table-cell table:style-name="Таблица2.A2" office:value-type="string">
            <text:p text:style-name="P43">5.</text:p>
          </table:table-cell>
          <table:table-cell table:style-name="Таблица2.A2" office:value-type="string">
            <text:p text:style-name="P44">Опыт работы на руководящих должностях не менее 3 лет</text:p>
          </table:table-cell>
          <table:table-cell table:style-name="Таблица2.C1" office:value-type="string">
            <text:p text:style-name="P43">0<text:span text:style-name="T23">/</text:span>5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3">ИТОГО</text:p>
          </table:table-cell>
          <table:covered-table-cell/>
          <table:table-cell table:style-name="Таблица2.C1" office:value-type="string">
            <text:p text:style-name="P43">0-<text:span text:style-name="T23">11</text:span></text:p>
          </table:table-cell>
        </table:table-row>
      </table:table>
      <text:p text:style-name="P83">ПРИЛОЖЕНИЕ 4</text:p>
      <text:p text:style-name="P55">к Положению</text:p>
      <text:p text:style-name="P55"/>
      <text:p text:style-name="P57"/>
      <text:p text:style-name="P13"/>
      <text:p text:style-name="P40">ЛИСТ </text:p>
      <text:p text:style-name="P40">оценки уровня специальных профессиональных компетенций </text:p>
      <text:p text:style-name="P40">и личностных качеств претендента</text:p>
      <text:p text:style-name="P11"/>
      <text:p text:style-name="P37">Фамилия, имя, отчество претендента: <text:s/>_________________________________</text:p>
      <text:p text:style-name="P37"/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5"><text:span text:style-name="T25">№ </text:span><text:span text:style-name="T26">п/п</text:span></text:p>
          </table:table-cell>
          <table:table-cell table:style-name="Таблица3.A1" office:value-type="string">
            <text:p text:style-name="P43">Оценочные критерии</text:p>
          </table:table-cell>
          <table:table-cell table:style-name="Таблица3.C1" office:value-type="string">
            <text:p text:style-name="P42">Количество баллов</text:p>
            <text:p text:style-name="P45"/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23">1</text:span>.</text:p>
          </table:table-cell>
          <table:table-cell table:style-name="Таблица3.A1" office:value-type="string">
            <text:p text:style-name="P44">Качество представленной презентации</text:p>
          </table:table-cell>
          <table:table-cell table:style-name="Таблица3.C2" office:value-type="string">
            <text:p text:style-name="P43">0-<text:span text:style-name="T23">5</text:span>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23">2</text:span>.</text:p>
          </table:table-cell>
          <table:table-cell table:style-name="Таблица3.A1" office:value-type="string">
            <text:p text:style-name="P44">Уровень правовой грамотности</text:p>
          </table:table-cell>
          <table:table-cell table:style-name="Таблица3.C2" office:value-type="string">
            <text:p text:style-name="P43">0-<text:span text:style-name="T23">5</text:span>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23">3</text:span>.</text:p>
          </table:table-cell>
          <table:table-cell table:style-name="Таблица3.A1" office:value-type="string">
            <text:p text:style-name="P44">Уровень культуры устной и письменной речи (логика рассуждений, знание норм и правил русского языка)</text:p>
          </table:table-cell>
          <table:table-cell table:style-name="Таблица3.C2" office:value-type="string">
            <text:p text:style-name="P43">0-<text:span text:style-name="T23">5</text:span></text:p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4">ИТОГО:</text:p>
          </table:table-cell>
          <table:table-cell table:style-name="Таблица3.C2" office:value-type="string">
            <text:p text:style-name="P43">0<text:span text:style-name="T23">-</text:span>15</text:p>
          </table:table-cell>
        </table:table-row>
      </table:table>
      <text:p text:style-name="P3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3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>
      <style:footer>
        <text:p text:style-name="MP1"/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/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23S</meta:editing-duration>
    <meta:editing-cycles>16</meta:editing-cycles>
    <meta:generator>LibreOffice/4.1.3.2$Windows_x86 LibreOffice_project/70feb7d99726f064edab4605a8ab840c50ec57a</meta:generator>
    <dc:date>2015-09-09T08:24:56.960000000</dc:date>
    <meta:print-date>2015-09-07T10:40:52.72</meta:print-date>
    <meta:document-statistic meta:table-count="2" meta:image-count="0" meta:object-count="0" meta:page-count="14" meta:paragraph-count="231" meta:word-count="3172" meta:character-count="27358" meta:non-whitespace-character-count="23627"/>
    <meta:user-defined meta:name="Info 1"/>
    <meta:user-defined meta:name="Info 2"/>
    <meta:user-defined meta:name="Info 3"/>
    <meta:user-defined meta:name="Info 4"/>
  </office:meta>
</office:document-meta>
</file>