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.968cm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.968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_9__9_ConsPlusNormal">
      <style:paragraph-properties fo:text-align="justify" style:justify-single-word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ConsPlusTitle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color="#ff0000" fo:font-size="13pt" style:letter-kerning="true" style:font-size-asian="13pt" style:font-size-complex="13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ConsPlusNormal" style:list-style-name="L1">
      <style:paragraph-properties fo:text-align="justify" style:justify-single-word="false" style:text-autospace="none"/>
      <style:text-properties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ConsPlusNormal" style:list-style-name="L1">
      <style:paragraph-properties fo:text-align="justify" style:justify-single-word="false" style:text-autospace="none"/>
      <style:text-properties style:font-name="Times New Roman" fo:font-size="13pt" fo:language="ru" fo:country="RU" fo:font-style="normal" fo:font-weight="normal" fo:background-color="#ffffff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ConsPlusNormal" style:list-style-name="L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T1" style:family="text">
      <style:text-properties style:font-weight-complex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4" style:family="text">
      <style:text-properties fo:language="none" fo:country="none" fo:font-weight="normal" fo:background-color="transparent" style:language-asian="none" style:country-asian="none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text:display="none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language-asian="none" style:country-asian="none"/>
    </style:style>
    <style:style style:name="T9" style:family="text">
      <style:text-properties fo:language="ru" fo:country="RU" fo:font-style="normal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language="ru" fo:country="RU" fo:font-style="normal" fo:font-weight="normal" fo:background-color="#ccffff" style:font-name-asian="Arial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language="ru" fo:country="RU" fo:font-weight="normal" fo:background-color="transparent" style:language-asian="none" style:country-asian="none" style:font-weight-asian="normal" style:font-weight-complex="normal"/>
    </style:style>
    <style:style style:name="T12" style:family="text">
      <style:text-properties style:font-name="Times New Roman" fo:font-size="12pt" fo:language="ru" fo:country="RU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language="en" fo:country="US" fo:font-style="normal" fo:font-weight="normal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2b88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УНИЦИПАЛЬНЫЙ <text:s text:c="2"/>СОВЕТ</text:p>
      <text:p text:style-name="P6">ГЛЕБОВСКОГО СЕЛЬСКОГО ПОСЕЛЕНИЯ <text:s/></text:p>
      <text:p text:style-name="P6">РЫБИНСКОГО МУНИЦИПАЛЬНОГО РАЙОНА</text:p>
      <text:p text:style-name="P6">второго созыва</text:p>
      <text:p text:style-name="P7"/>
      <text:p text:style-name="P16">РЕШЕНИЕ</text:p>
      <text:p text:style-name="P16"/>
      <text:p text:style-name="P18">от <text:span text:style-name="T16">09</text:span> <text:span text:style-name="T7">сентября </text:span><text:s/>2015 года <text:s text:c="93"/>№ <text:span text:style-name="T16">268</text:span></text:p>
      <text:p text:style-name="P8"/>
      <text:p text:style-name="P3"><text:span text:style-name="T2">О </text:span>в<text:span text:style-name="T2">несении </text:span>и<text:span text:style-name="T2">зменений </text:span>в<text:span text:style-name="T2"> </text:span>р<text:span text:style-name="T2">ешение <text:line-break/>Муниципального </text:span>С<text:span text:style-name="T2">овета </text:span>Глебо<text:span text:style-name="T2">вского <text:line-break/>сельского </text:span>п<text:span text:style-name="T2">оселения </text:span>о<text:span text:style-name="T2">т </text:span>0<text:span text:style-name="T2">2.11.2011 <text:s/></text:span>№<text:span text:style-name="T2"> </text:span>73</text:p>
      <text:p text:style-name="P2"/>
      <text:p text:style-name="P4"><text:span text:style-name="T2"><text:tab/></text:span><text:span text:style-name="T8">Руководствуясь</text:span><text:span text:style-name="T2"> </text:span>г<text:span text:style-name="T2">лавой </text:span>3<text:span text:style-name="T2">1 Налогового </text:span>к<text:span text:style-name="T2">одекса </text:span>Р<text:span text:style-name="T2">оссийской </text:span>Ф<text:span text:style-name="T2">едерации, </text:span><text:span text:style-name="T5"><text:s/>Уставом Глебовского сельского поселения,</text:span></text:p>
      <text:p text:style-name="P9">Муниципальный Совет Глебовского сельского поселения</text:p>
      <text:p text:style-name="P13"/>
      <text:p text:style-name="P17">Р Е Ш И Л :</text:p>
      <text:p text:style-name="P17"/>
      <text:p text:style-name="P4"><text:span text:style-name="T15"><text:tab/>1. </text:span>В<text:span text:style-name="T2">нести </text:span>в<text:span text:style-name="T2"> </text:span>Положение<text:span text:style-name="T2"> </text:span>о<text:span text:style-name="T2"> </text:span>з<text:span text:style-name="T2">емельном </text:span>н<text:span text:style-name="T2">алоге </text:span>н<text:span text:style-name="T2">а </text:span>т<text:span text:style-name="T2">ерритории </text:span>Г<text:span text:style-name="T2">лебовского </text:span><text:span text:style-name="T6"><text:line-break/></text:span>с<text:span text:style-name="T2">ельского поселения, </text:span>утверждённое<text:span text:style-name="T2"> </text:span>р<text:span text:style-name="T2">ешением </text:span>М<text:span text:style-name="T2">униципального </text:span>С<text:span text:style-name="T2">овета </text:span>Г<text:span text:style-name="T2">лебовского </text:span><text:span text:style-name="T6"><text:line-break/></text:span>с<text:span text:style-name="T2">ельского </text:span><text:span text:style-name="T8">поселения </text:span>от 02.11.2011<text:span text:style-name="T2"> </text:span>№<text:span text:style-name="T2"> </text:span>7<text:span text:style-name="T2">3 (</text:span><text:span text:style-name="T8">в ред. от 19.11.2014 №233)</text:span>, <text:span text:style-name="T7">изменения, изложив пункт <text:s/>1.1. раздела </text:span><text:span text:style-name="T13">II</text:span><text:span text:style-name="T7"> в следующей редакции:</text:span></text:p>
      <text:p text:style-name="P4"><text:span text:style-name="T12">" </text:span><text:span text:style-name="T14">1.1. 0,2 процента в отношении земельных участков:</text:span></text:p>
      <text:list xml:id="list6066219116335036733" text:style-name="L1">
        <text:list-header>
          <text:p text:style-name="P19">а) отнесенных к землям сельскохозяйственного назначения или к землям в составе зон сельскохозяйственного использования в населенных пунктах и используемых для сельскохозяйственного производства;</text:p>
          <text:p text:style-name="P19">б) занятых жилищным фондом и объектами инженерной инфраструктуры жилищно-коммунального комплекса (за исключением доли в праве на земельный участок, приходящейся на объект, не относящийся к жилищному фонду и к объектам инженерной инфраструктуры жилищно-коммунального комплекса) или приобретенных (предоставленных) для жилищного строительства;</text:p>
          <text:p text:style-name="P21"><text:span text:style-name="T9">в) приобретенных (предоставленных) для личного подсобного хозяйства, садоводства, огородничества или животноводства, а также дачного хозяйства</text:span><text:span text:style-name="T10">;</text:span></text:p>
          <text:p text:style-name="P20">г) <text:s/>ограниченных в обороте в соответствии с законодательством Российской Федерации, предоставленных для обеспечения обороны, безопасности и таможенных нужд.".</text:p>
        </text:list-header>
      </text:list>
      <text:p text:style-name="P10"><text:span text:style-name="T3">2. </text:span>О<text:span text:style-name="T2">публиковать </text:span>н<text:span text:style-name="T2">астоящее </text:span>р<text:span text:style-name="T2">ешение </text:span>в<text:span text:style-name="T2"> </text:span>г<text:span text:style-name="T2">азете </text:span>«<text:span text:style-name="T2">Новая </text:span>ж<text:span text:style-name="T2">изнь». </text:span></text:p>
      <text:p text:style-name="P11"><text:span text:style-name="T2">3. </text:span><text:span text:style-name="T4">Настоящее решение вступает в силу с 1 января 2016 года, но не ранее чем по истечени</text:span><text:span text:style-name="T11">и</text:span><text:span text:style-name="T4"> одного месяца со дня опубликования.</text:span></text:p>
      <text:p text:style-name="P12"><text:s/></text:p>
      <text:p text:style-name="P5"/>
      <text:p text:style-name="P14"/>
      <text:p text:style-name="P1"><text:span text:style-name="T1">Глава Глебовского</text:span> </text:p>
      <text:p text:style-name="P1">сельского поселения <text:tab/><text:tab/><text:tab/><text:tab/> <text:s text:c="8"/><text:tab/><text:tab/><text:tab/><text:tab/> В.Ф. Дьяков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953cm" style:auto-text-indent="false" fo:keep-with-next="always"/>
      <style:text-properties fo:font-size="12pt" fo:font-weight="bold" style:font-size-asian="12pt" style:font-weight-asian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roman" style:font-pitch-asian="variable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family="Tahoma" style:font-family-generic="roman" style:font-pitch="variable" fo:font-size="10pt" fo:font-style="normal" style:text-underline-style="none" fo:font-weight="normal" style:font-name-asian="Tahoma" style:font-family-asian="Tahoma" style:font-family-generic-asian="roman" style:font-pitch-asian="variable" style:font-size-asian="10pt" style:font-style-asian="normal" style:font-weight-asian="normal" style:font-name-complex="Tahoma" style:font-family-complex="Tahoma" style:font-family-generic-complex="roman" style:font-pitch-complex="variable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family="Tahoma" style:font-family-generic="roman" style:font-pitch="variable" fo:font-size="13pt" fo:font-style="normal" style:text-underline-style="none" fo:font-weight="normal" style:font-name-asian="Tahoma" style:font-family-asian="Tahoma" style:font-family-generic-asian="roman" style:font-pitch-asian="variable" style:font-size-asian="13pt" style:font-style-asian="normal" style:font-weight-asian="normal" style:font-name-complex="Tahoma" style:font-family-complex="Tahoma" style:font-family-generic-complex="roman" style:font-pitch-complex="variable" style:font-size-complex="13pt" style:font-style-complex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13S</meta:editing-duration>
    <meta:editing-cycles>5</meta:editing-cycles>
    <meta:generator>LibreOffice/4.1.3.2$Windows_x86 LibreOffice_project/70feb7d99726f064edab4605a8ab840c50ec57a</meta:generator>
    <dc:date>2015-09-09T08:29:10.626000000</dc:date>
    <meta:document-statistic meta:table-count="0" meta:image-count="0" meta:object-count="0" meta:page-count="1" meta:paragraph-count="21" meta:word-count="229" meta:character-count="1921" meta:non-whitespace-character-count="1583"/>
    <meta:user-defined meta:name="Info 1"/>
    <meta:user-defined meta:name="Info 2"/>
    <meta:user-defined meta:name="Info 3"/>
    <meta:user-defined meta:name="Info 4"/>
  </office:meta>
</office:document-meta>
</file>