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ing_20_6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ae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ЫЙ <text:s text:c="2"/>СОВЕТ</text:p>
      <text:p text:style-name="P8">ГЛЕБОВСКОГО СЕЛЬСКОГО ПОСЕЛЕНИЯ <text:s/></text:p>
      <text:p text:style-name="P8">РЫБИНСКОГО МУНИЦИПАЛЬНОГО РАЙОНА</text:p>
      <text:p text:style-name="P8"><text:span text:style-name="T1">второго</text:span> созыва</text:p>
      <text:p text:style-name="P10"/>
      <text:p text:style-name="P10">РЕШЕНИЕ</text:p>
      <text:p text:style-name="P2"/>
      <text:h text:style-name="P13" text:outline-level="1">от <text:span text:style-name="T5">09 </text:span><text:span text:style-name="T1">сентября 2015</text:span> года <text:s text:c="14"/><text:tab/> <text:s text:c="48"/><text:tab/> <text:s text:c="13"/>№ <text:span text:style-name="T5">270</text:span></text:h>
      <text:p text:style-name="P10"/>
      <text:h text:style-name="P14" text:outline-level="6">О признании решения Муниципального Совета</text:h>
      <text:p text:style-name="P12">Глебовского сельского поселения утратившим силу</text:p>
      <text:p text:style-name="P9"/>
      <text:p text:style-name="P9"/>
      <text:p text:style-name="P4">В связи с признанием Федерального закона от 07.03.2005 г. № 11-ФЗ «Об ограничениях розничной продажи и потреблении (распитии) пива и напитков, изготавливаемых на его основе», Закона Ярославской области от 17.10.2005г. <text:s/>№ 46-з «О порядке определения мест общественного питания, в которых не разрешается розничная продажа и потребление (распитие) пива и напитков на его основе» утратившими силу, <text:s/></text:p>
      <text:p text:style-name="P3"><text:span text:style-name="T1">М</text:span>униципальный Совет Глебовского сельского поселения</text:p>
      <text:p text:style-name="P5"/>
      <text:p text:style-name="P10">Р Е Ш И Л:</text:p>
      <text:p text:style-name="P10"/>
      <text:p text:style-name="P11"><text:tab/><text:span text:style-name="T4">1. </text:span><text:span text:style-name="T2">Признать решение Муниципального Совета Глебовского сельского поселения от 19.05.2008 № 84 "Об определении перечня мест общественного питания, <text:s/>в которых не разрешается розничная продажа и потребление пива и напитков, изготовляемых на его основе, на территории Глебовского сельского поселения" утратившим силу</text:span><text:span text:style-name="T4">.</text:span></text:p>
      <text:p text:style-name="P11"><text:span text:style-name="T3"><text:tab/></text:span><text:span text:style-name="T4">2. </text:span><text:span text:style-name="T2">Обнародовать</text:span><text:span text:style-name="T1"> </text:span><text:s/>настоящее решение <text:span text:style-name="T1">на территории Глебовского сельского поселения</text:span>.</text:p>
      <text:p text:style-name="P11"><text:tab/>3. Настоящее решение вступает в силу со дня <text:s/><text:span text:style-name="T1">обнародования</text:span>.</text:p>
      <text:p text:style-name="P11"/>
      <text:p text:style-name="P11"/>
      <text:p text:style-name="P11"/>
      <text:p text:style-name="P7">Глава Глебовского </text:p>
      <text:p text:style-name="P6">сельского поселения <text:tab/><text:tab/><text:tab/><text:tab/><text:tab/><text:tab/> <text:s text:c="26"/><text:span text:style-name="T1">В.Ф. Дьяко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.953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5-09-14T10:49:47.578000000</dc:date>
    <meta:document-statistic meta:table-count="0" meta:image-count="0" meta:object-count="0" meta:page-count="1" meta:paragraph-count="16" meta:word-count="157" meta:character-count="1297" meta:non-whitespace-character-count="1030"/>
    <meta:user-defined meta:name="Info 1"/>
    <meta:user-defined meta:name="Info 2"/>
    <meta:user-defined meta:name="Info 3"/>
    <meta:user-defined meta:name="Info 4"/>
  </office:meta>
</office:document-meta>
</file>