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Heading_20_6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МУНИЦИПАЛЬНЫЙ <text:s text:c="2"/>СОВЕТ</text:p>
      <text:p text:style-name="P5">ГЛЕБОВСКОГО СЕЛЬСКОГО ПОСЕЛЕНИЯ <text:s/></text:p>
      <text:p text:style-name="P5">РЫБИНСКОГО МУНИЦИПАЛЬНОГО РАЙОНА</text:p>
      <text:p text:style-name="P5"><text:span text:style-name="T1">четвертого </text:span><text:s/>созыва</text:p>
      <text:p text:style-name="P7"/>
      <text:p text:style-name="P7">РЕШЕНИЕ</text:p>
      <text:p text:style-name="P1"/>
      <text:h text:style-name="P13" text:outline-level="1">от 2<text:span text:style-name="T1">4 сентября 2020</text:span> года <text:s text:c="14"/><text:tab/> <text:s text:c="48"/><text:tab/> <text:s text:c="13"/>№ <text:span text:style-name="T1">2</text:span></text:h>
      <text:p text:style-name="P7"/>
      <text:h text:style-name="P14" text:outline-level="6">Об избрании <text:s/>представителя </text:h>
      <text:h text:style-name="P14" text:outline-level="6">в состав <text:s/>Муниципального Совета </text:h>
      <text:h text:style-name="P14" text:outline-level="6">Рыбинского муниципального района <text:s/></text:h>
      <text:p text:style-name="P11">четвертого созыва</text:p>
      <text:p text:style-name="P6"/>
      <text:p text:style-name="P3">В соответствии с Федеральным законом от 06.10.2003 №131-ФЗ "Об общих принципах местного самоуправления в Российской Федерации", Законом Ярославской области от 16.10.2014 № 59-з "О сроках полномочий, наименованиях, порядке формирования, иных вопросах организации и деятельности органов местного самоуправления муниципальных образований Ярославской области", решением Муниципального Совета <text:s/>Рыбинского муниципального района <text:s/>от 25.12.2014 № 670 "О норме представительства <text:s/>поселений Рыбинского муниципального района в составе <text:s/>Муниципального Совета Рыбинского <text:s/>муниципального района",</text:p>
      <text:p text:style-name="P2"><text:span text:style-name="T1">М</text:span>униципальный Совет Глебовского сельского поселения</text:p>
      <text:p text:style-name="P4"/>
      <text:p text:style-name="P7">Р Е Ш И Л:</text:p>
      <text:p text:style-name="P7"/>
      <text:p text:style-name="P9"><text:tab/>1. <text:span text:style-name="T1">Избрать из состава депутатов Муниципального Совета <text:s/>Глебовского сельского поселения четвертого созыва в состав Муниципального Совета Рыбинского муниципального района депутата </text:span><text:span text:style-name="T2">Смирнова Алексея Николаевича.</text:span></text:p>
      <text:p text:style-name="P9"><text:tab/>2. <text:span text:style-name="T3">Направить настоящее решение в Муниципальный Совет Рыбинского муниципального района.</text:span></text:p>
      <text:p text:style-name="P10"><text:tab/>3. Опубликовать настоящее решение <text:s/>в газете "Новая жизнь".</text:p>
      <text:p text:style-name="P10"><text:tab/>4. Настоящее решение вступает в силу с момента принятия.</text:p>
      <text:p text:style-name="P10"/>
      <text:p text:style-name="P10">Председатель Муниципального Совета</text:p>
      <text:p text:style-name="P10">Глебовского сельского поселения<text:tab/><text:tab/><text:tab/><text:tab/><text:tab/> <text:s text:c="11"/>Д.Ф. Родионов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3S</meta:editing-duration>
    <meta:editing-cycles>16</meta:editing-cycles>
    <meta:generator>OpenOffice/4.1.7$Win32 OpenOffice.org_project/417m1$Build-9800</meta:generator>
    <dc:date>2020-09-25T10:12:16.26</dc:date>
    <dc:creator>Администрация Глебовского сельского поселения </dc:creator>
    <meta:document-statistic meta:table-count="0" meta:image-count="0" meta:object-count="0" meta:page-count="1" meta:paragraph-count="19" meta:word-count="163" meta:character-count="1477"/>
    <meta:user-defined meta:name="Info 1"/>
    <meta:user-defined meta:name="Info 2"/>
    <meta:user-defined meta:name="Info 3"/>
    <meta:user-defined meta:name="Info 4"/>
  </office:meta>
</office:document-meta>
</file>