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4.789cm" style:rel-column-width="12211*"/>
    </style:style>
    <style:style style:name="Таблица1.C" style:family="table-column">
      <style:table-column-properties style:column-width="5.821cm" style:rel-column-width="14843*"/>
    </style:style>
    <style:style style:name="Таблица1.D" style:family="table-column">
      <style:table-column-properties style:column-width="3.198cm" style:rel-column-width="8154*"/>
    </style:style>
    <style:style style:name="Таблица1.E" style:family="table-column">
      <style:table-column-properties style:column-width="4.792cm" style:rel-column-width="12220*"/>
    </style:style>
    <style:style style:name="Таблица1.F" style:family="table-column">
      <style:table-column-properties style:column-width="2.302cm" style:rel-column-width="5869*"/>
    </style:style>
    <style:style style:name="Таблица1.G" style:family="table-column">
      <style:table-column-properties style:column-width="1.399cm" style:rel-column-width="3566*"/>
    </style:style>
    <style:style style:name="Таблица1.H" style:family="table-column">
      <style:table-column-properties style:column-width="1.998cm" style:rel-column-width="509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402cm" style:rel-column-width="3575*"/>
    </style:style>
    <style:style style:name="Таблица2.B" style:family="table-column">
      <style:table-column-properties style:column-width="4.789cm" style:rel-column-width="12211*"/>
    </style:style>
    <style:style style:name="Таблица2.C" style:family="table-column">
      <style:table-column-properties style:column-width="5.821cm" style:rel-column-width="14843*"/>
    </style:style>
    <style:style style:name="Таблица2.D" style:family="table-column">
      <style:table-column-properties style:column-width="3.175cm" style:rel-column-width="8096*"/>
    </style:style>
    <style:style style:name="Таблица2.E" style:family="table-column">
      <style:table-column-properties style:column-width="4.815cm" style:rel-column-width="12279*"/>
    </style:style>
    <style:style style:name="Таблица2.F" style:family="table-column">
      <style:table-column-properties style:column-width="2.302cm" style:rel-column-width="5869*"/>
    </style:style>
    <style:style style:name="Таблица2.G" style:family="table-column">
      <style:table-column-properties style:column-width="1.399cm" style:rel-column-width="3566*"/>
    </style:style>
    <style:style style:name="Таблица2.H" style:family="table-column">
      <style:table-column-properties style:column-width="1.998cm" style:rel-column-width="5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1.402cm" style:rel-column-width="3575*"/>
    </style:style>
    <style:style style:name="Таблица3.B" style:family="table-column">
      <style:table-column-properties style:column-width="4.789cm" style:rel-column-width="12211*"/>
    </style:style>
    <style:style style:name="Таблица3.C" style:family="table-column">
      <style:table-column-properties style:column-width="5.821cm" style:rel-column-width="14843*"/>
    </style:style>
    <style:style style:name="Таблица3.D" style:family="table-column">
      <style:table-column-properties style:column-width="3.175cm" style:rel-column-width="8096*"/>
    </style:style>
    <style:style style:name="Таблица3.E" style:family="table-column">
      <style:table-column-properties style:column-width="4.815cm" style:rel-column-width="12279*"/>
    </style:style>
    <style:style style:name="Таблица3.F" style:family="table-column">
      <style:table-column-properties style:column-width="2.302cm" style:rel-column-width="5869*"/>
    </style:style>
    <style:style style:name="Таблица3.G" style:family="table-column">
      <style:table-column-properties style:column-width="1.399cm" style:rel-column-width="3566*"/>
    </style:style>
    <style:style style:name="Таблица3.H" style:family="table-column">
      <style:table-column-properties style:column-width="1.998cm" style:rel-column-width="5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1.402cm" style:rel-column-width="3575*"/>
    </style:style>
    <style:style style:name="Таблица4.B" style:family="table-column">
      <style:table-column-properties style:column-width="4.789cm" style:rel-column-width="12211*"/>
    </style:style>
    <style:style style:name="Таблица4.C" style:family="table-column">
      <style:table-column-properties style:column-width="5.821cm" style:rel-column-width="14843*"/>
    </style:style>
    <style:style style:name="Таблица4.D" style:family="table-column">
      <style:table-column-properties style:column-width="3.175cm" style:rel-column-width="8096*"/>
    </style:style>
    <style:style style:name="Таблица4.E" style:family="table-column">
      <style:table-column-properties style:column-width="4.815cm" style:rel-column-width="12279*"/>
    </style:style>
    <style:style style:name="Таблица4.F" style:family="table-column">
      <style:table-column-properties style:column-width="2.302cm" style:rel-column-width="5869*"/>
    </style:style>
    <style:style style:name="Таблица4.G" style:family="table-column">
      <style:table-column-properties style:column-width="1.399cm" style:rel-column-width="3566*"/>
    </style:style>
    <style:style style:name="Таблица4.H" style:family="table-column">
      <style:table-column-properties style:column-width="1.998cm" style:rel-column-width="5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1.402cm" style:rel-column-width="3575*"/>
    </style:style>
    <style:style style:name="Таблица5.B" style:family="table-column">
      <style:table-column-properties style:column-width="4.789cm" style:rel-column-width="12211*"/>
    </style:style>
    <style:style style:name="Таблица5.C" style:family="table-column">
      <style:table-column-properties style:column-width="5.821cm" style:rel-column-width="14843*"/>
    </style:style>
    <style:style style:name="Таблица5.D" style:family="table-column">
      <style:table-column-properties style:column-width="3.175cm" style:rel-column-width="8096*"/>
    </style:style>
    <style:style style:name="Таблица5.E" style:family="table-column">
      <style:table-column-properties style:column-width="4.815cm" style:rel-column-width="12279*"/>
    </style:style>
    <style:style style:name="Таблица5.F" style:family="table-column">
      <style:table-column-properties style:column-width="2.302cm" style:rel-column-width="5869*"/>
    </style:style>
    <style:style style:name="Таблица5.H" style:family="table-column">
      <style:table-column-properties style:column-width="1.995cm" style:rel-column-width="5087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402cm" style:rel-column-width="3575*"/>
    </style:style>
    <style:style style:name="Таблица6.B" style:family="table-column">
      <style:table-column-properties style:column-width="4.789cm" style:rel-column-width="12211*"/>
    </style:style>
    <style:style style:name="Таблица6.C" style:family="table-column">
      <style:table-column-properties style:column-width="5.821cm" style:rel-column-width="14843*"/>
    </style:style>
    <style:style style:name="Таблица6.D" style:family="table-column">
      <style:table-column-properties style:column-width="3.175cm" style:rel-column-width="8096*"/>
    </style:style>
    <style:style style:name="Таблица6.E" style:family="table-column">
      <style:table-column-properties style:column-width="4.815cm" style:rel-column-width="12279*"/>
    </style:style>
    <style:style style:name="Таблица6.F" style:family="table-column">
      <style:table-column-properties style:column-width="2.302cm" style:rel-column-width="5869*"/>
    </style:style>
    <style:style style:name="Таблица6.H" style:family="table-column">
      <style:table-column-properties style:column-width="1.995cm" style:rel-column-width="508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1.399cm" style:rel-column-width="793*"/>
    </style:style>
    <style:style style:name="Таблица7.B" style:family="table-column">
      <style:table-column-properties style:column-width="4.897cm" style:rel-column-width="2776*"/>
    </style:style>
    <style:style style:name="Таблица7.C" style:family="table-column">
      <style:table-column-properties style:column-width="5.713cm" style:rel-column-width="3239*"/>
    </style:style>
    <style:style style:name="Таблица7.D" style:family="table-column">
      <style:table-column-properties style:column-width="3.175cm" style:rel-column-width="1800*"/>
    </style:style>
    <style:style style:name="Таблица7.E" style:family="table-column">
      <style:table-column-properties style:column-width="4.815cm" style:rel-column-width="2730*"/>
    </style:style>
    <style:style style:name="Таблица7.F" style:family="table-column">
      <style:table-column-properties style:column-width="2.302cm" style:rel-column-width="1305*"/>
    </style:style>
    <style:style style:name="Таблица7.G" style:family="table-column">
      <style:table-column-properties style:column-width="1.402cm" style:rel-column-width="795*"/>
    </style:style>
    <style:style style:name="Таблица7.H" style:family="table-column">
      <style:table-column-properties style:column-width="1.997cm" style:rel-column-width="1132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H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5a50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30646" officeooo:paragraph-rsid="0025a50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65cea" officeooo:paragraph-rsid="002760b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bold" officeooo:rsid="002c330e" officeooo:paragraph-rsid="002760b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fo:font-size="10pt" fo:language="ru" fo:country="RU" style:text-underline-style="none" officeooo:rsid="0006d1a3" officeooo:paragraph-rsid="001c60a4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officeooo:rsid="002c330e" officeooo:paragraph-rsid="002c330e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2dc00e" officeooo:paragraph-rsid="002dc00e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dc00e" officeooo:paragraph-rsid="002f27b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dc00e" officeooo:paragraph-rsid="00465a73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2dc00e" officeooo:paragraph-rsid="0047fac1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2dc00e" officeooo:paragraph-rsid="004b853f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2dc00e" officeooo:paragraph-rsid="004d4250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2dc00e" officeooo:paragraph-rsid="004dffc2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2dc00e" officeooo:paragraph-rsid="004fb0be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2dc00e" officeooo:paragraph-rsid="0050d51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2dc00e" officeooo:paragraph-rsid="0050fddf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2dc00e" officeooo:paragraph-rsid="0052d494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rsid="002dc00e" officeooo:paragraph-rsid="005308b0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43b6ac" officeooo:paragraph-rsid="0043b6ac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465a73" officeooo:paragraph-rsid="00465a73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4c4f8f" officeooo:paragraph-rsid="004c4f8f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4c4f8f" officeooo:paragraph-rsid="004ce0a4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4ce0a4" officeooo:paragraph-rsid="004ce0a4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4ce0a4" officeooo:paragraph-rsid="004d4250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4d4250" officeooo:paragraph-rsid="004d4250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4dffc2" officeooo:paragraph-rsid="004dffc2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4dffc2" officeooo:paragraph-rsid="004fb0b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4fb0be" officeooo:paragraph-rsid="004fb0b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officeooo:rsid="002c330e" officeooo:paragraph-rsid="002c330e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2dc00e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2f27b1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5eb48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70425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9d185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afba7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e205d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3eb4c3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00337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65a73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7fac1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8125b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8c47b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9d781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b853f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c4f8f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ce0a4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d4250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dffc2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4fb0b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0d51b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0fddf" style:font-size-asian="12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2d494" style:font-size-asian="12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308b0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font-size="12pt" fo:language="ru" fo:country="RU" officeooo:rsid="002f27b1" officeooo:paragraph-rsid="002f27b1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fo:font-size="12pt" fo:language="ru" fo:country="RU" officeooo:rsid="002f27b1" officeooo:paragraph-rsid="0048c47b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fo:font-size="12pt" fo:language="ru" fo:country="RU" officeooo:rsid="002f27b1" officeooo:paragraph-rsid="0049d781" style:font-size-asian="12pt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fo:font-size="12pt" fo:language="ru" fo:country="RU" officeooo:rsid="0031d463" officeooo:paragraph-rsid="0035eb48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2pt" fo:language="ru" fo:country="RU" officeooo:rsid="0035eb48" officeooo:paragraph-rsid="0035eb48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fo:font-size="12pt" fo:language="ru" fo:country="RU" officeooo:rsid="00370425" officeooo:paragraph-rsid="00370425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fo:font-size="12pt" fo:language="ru" fo:country="RU" officeooo:rsid="0038c5cd" officeooo:paragraph-rsid="0038c5cd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font-size="12pt" fo:language="ru" fo:country="RU" officeooo:rsid="003afba7" officeooo:paragraph-rsid="003afba7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font-size="12pt" fo:language="ru" fo:country="RU" officeooo:rsid="003afba7" officeooo:paragraph-rsid="003e205d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fo:font-size="12pt" fo:language="ru" fo:country="RU" officeooo:rsid="003e205d" officeooo:paragraph-rsid="003e205d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fo:font-size="12pt" fo:language="ru" fo:country="RU" officeooo:rsid="00400337" officeooo:paragraph-rsid="00400337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font-size="12pt" fo:language="ru" fo:country="RU" officeooo:rsid="0048125b" officeooo:paragraph-rsid="0048125b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fo:font-size="12pt" fo:language="ru" fo:country="RU" officeooo:rsid="0049d781" officeooo:paragraph-rsid="0049d781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fo:font-size="12pt" fo:language="ru" fo:country="RU" officeooo:rsid="0049d781" officeooo:paragraph-rsid="004b3ab0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fo:font-size="12pt" fo:language="ru" fo:country="RU" officeooo:rsid="004b3ab0" officeooo:paragraph-rsid="004b3ab0" style:font-size-asian="12pt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fo:font-size="12pt" fo:language="ru" fo:country="RU" officeooo:rsid="004b853f" officeooo:paragraph-rsid="004b853f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fo:font-size="12pt" fo:language="ru" fo:country="RU" officeooo:rsid="004dffc2" officeooo:paragraph-rsid="004dffc2" style:font-size-asian="12pt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fo:font-size="12pt" fo:language="ru" fo:country="RU" officeooo:rsid="004fb0be" officeooo:paragraph-rsid="004fb0be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fo:language="ru" fo:country="RU" officeooo:rsid="0050d51b" officeooo:paragraph-rsid="0050d51b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2pt" fo:language="ru" fo:country="RU" officeooo:rsid="0050d51b" officeooo:paragraph-rsid="0050fddf" style:font-size-asian="12pt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fo:font-size="12pt" fo:language="ru" fo:country="RU" officeooo:rsid="0050fddf" officeooo:paragraph-rsid="0050fddf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fo:language="ru" fo:country="RU" officeooo:rsid="0050fddf" officeooo:paragraph-rsid="0052d494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fo:font-size="12pt" fo:language="ru" fo:country="RU" officeooo:rsid="0052d494" officeooo:paragraph-rsid="0052d494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2pt" fo:language="ru" fo:country="RU" officeooo:rsid="0052d494" officeooo:paragraph-rsid="005308b0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fo:language="ru" fo:country="RU" officeooo:rsid="005308b0" officeooo:paragraph-rsid="005308b0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fo:color="#000000" fo:font-size="12pt" fo:language="ru" fo:country="RU" fo:font-style="italic" style:text-underline-style="solid" style:text-underline-width="auto" style:text-underline-color="font-color" fo:font-weight="bold" officeooo:rsid="002dc00e" officeooo:paragraph-rsid="0050fddf" fo:background-color="#ffffff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760ba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215f11" officeooo:paragraph-rsid="0025a505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fo:font-size="12pt" officeooo:rsid="00548b01" officeooo:paragraph-rsid="00548b01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font-size="12pt" officeooo:rsid="002dc00e" officeooo:paragraph-rsid="00548b01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ize="12pt" fo:language="ru" fo:country="RU" officeooo:rsid="002dc00e" officeooo:paragraph-rsid="00548b01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f27b1"/>
    </style:style>
    <style:style style:name="T3" style:family="text">
      <style:text-properties fo:language="ru" fo:country="RU" officeooo:rsid="0030c99c"/>
    </style:style>
    <style:style style:name="T4" style:family="text">
      <style:text-properties fo:language="ru" fo:country="RU" officeooo:rsid="0031d463"/>
    </style:style>
    <style:style style:name="T5" style:family="text">
      <style:text-properties fo:language="ru" fo:country="RU" officeooo:rsid="00370425"/>
    </style:style>
    <style:style style:name="T6" style:family="text">
      <style:text-properties fo:language="ru" fo:country="RU" officeooo:rsid="003e205d"/>
    </style:style>
    <style:style style:name="T7" style:family="text">
      <style:text-properties fo:language="ru" fo:country="RU" officeooo:rsid="0041f070"/>
    </style:style>
    <style:style style:name="T8" style:family="text">
      <style:text-properties fo:language="ru" fo:country="RU" officeooo:rsid="0043b6ac"/>
    </style:style>
    <style:style style:name="T9" style:family="text">
      <style:text-properties fo:language="ru" fo:country="RU" officeooo:rsid="00465a73"/>
    </style:style>
    <style:style style:name="T10" style:family="text">
      <style:text-properties fo:language="ru" fo:country="RU" officeooo:rsid="0047fac1"/>
    </style:style>
    <style:style style:name="T11" style:family="text">
      <style:text-properties fo:language="ru" fo:country="RU" officeooo:rsid="0048125b"/>
    </style:style>
    <style:style style:name="T12" style:family="text">
      <style:text-properties fo:language="ru" fo:country="RU" officeooo:rsid="0048c47b"/>
    </style:style>
    <style:style style:name="T13" style:family="text">
      <style:text-properties fo:language="ru" fo:country="RU" officeooo:rsid="0049d781"/>
    </style:style>
    <style:style style:name="T14" style:family="text">
      <style:text-properties fo:language="ru" fo:country="RU" officeooo:rsid="004b3ab0"/>
    </style:style>
    <style:style style:name="T15" style:family="text">
      <style:text-properties fo:language="ru" fo:country="RU" officeooo:rsid="004b853f"/>
    </style:style>
    <style:style style:name="T16" style:family="text">
      <style:text-properties fo:language="ru" fo:country="RU" officeooo:rsid="004c4f8f"/>
    </style:style>
    <style:style style:name="T17" style:family="text">
      <style:text-properties fo:language="ru" fo:country="RU" officeooo:rsid="004ce0a4"/>
    </style:style>
    <style:style style:name="T18" style:family="text">
      <style:text-properties fo:language="ru" fo:country="RU" officeooo:rsid="004d4250"/>
    </style:style>
    <style:style style:name="T19" style:family="text">
      <style:text-properties fo:language="ru" fo:country="RU" officeooo:rsid="004dffc2"/>
    </style:style>
    <style:style style:name="T20" style:family="text">
      <style:text-properties fo:language="ru" fo:country="RU" officeooo:rsid="004fb0be"/>
    </style:style>
    <style:style style:name="T21" style:family="text">
      <style:text-properties fo:language="ru" fo:country="RU" officeooo:rsid="0050d51b"/>
    </style:style>
    <style:style style:name="T22" style:family="text">
      <style:text-properties fo:language="ru" fo:country="RU" officeooo:rsid="0050fddf"/>
    </style:style>
    <style:style style:name="T23" style:family="text">
      <style:text-properties fo:language="ru" fo:country="RU" officeooo:rsid="0052d494"/>
    </style:style>
    <style:style style:name="T24" style:family="text">
      <style:text-properties fo:language="ru" fo:country="RU" officeooo:rsid="005308b0"/>
    </style:style>
    <style:style style:name="T25" style:family="text">
      <style:text-properties fo:language="ru" fo:country="RU" officeooo:rsid="00548b01"/>
    </style:style>
    <style:style style:name="T26" style:family="text">
      <style:text-properties fo:language="en" fo:country="US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c330e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48125b" style:font-size-asian="13pt" style:font-weight-asian="bold" style:font-size-complex="13pt" style:font-weight-complex="bold"/>
    </style:style>
    <style:style style:name="T31" style:family="text">
      <style:text-properties officeooo:rsid="00353941"/>
    </style:style>
    <style:style style:name="T32" style:family="text">
      <style:text-properties officeooo:rsid="0035eb48"/>
    </style:style>
    <style:style style:name="T33" style:family="text">
      <style:text-properties officeooo:rsid="00370425"/>
    </style:style>
    <style:style style:name="T34" style:family="text">
      <style:text-properties officeooo:rsid="0038c5cd"/>
    </style:style>
    <style:style style:name="T35" style:family="text">
      <style:text-properties officeooo:rsid="00400337"/>
    </style:style>
    <style:style style:name="T36" style:family="text">
      <style:text-properties fo:font-style="normal" officeooo:rsid="00400337" style:font-style-asian="normal" style:font-style-complex="normal"/>
    </style:style>
    <style:style style:name="T37" style:family="text">
      <style:text-properties fo:font-style="normal" style:text-underline-style="none" fo:font-weight="normal" officeooo:rsid="00400337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normal" officeooo:rsid="0035eb48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officeooo:rsid="00400337" style:font-style-asian="normal" style:font-style-complex="normal"/>
    </style:style>
    <style:style style:name="T40" style:family="text">
      <style:text-properties officeooo:rsid="0041f070"/>
    </style:style>
    <style:style style:name="T41" style:family="text">
      <style:text-properties officeooo:rsid="0043b6ac"/>
    </style:style>
    <style:style style:name="T42" style:family="text">
      <style:text-properties officeooo:rsid="0048125b"/>
    </style:style>
    <style:style style:name="T43" style:family="text">
      <style:text-properties officeooo:rsid="0048c47b"/>
    </style:style>
    <style:style style:name="T44" style:family="text">
      <style:text-properties officeooo:rsid="0049d781"/>
    </style:style>
    <style:style style:name="T45" style:family="text">
      <style:text-properties officeooo:rsid="004b3ab0"/>
    </style:style>
    <style:style style:name="T46" style:family="text">
      <style:text-properties officeooo:rsid="004c4f8f"/>
    </style:style>
    <style:style style:name="T47" style:family="text">
      <style:text-properties officeooo:rsid="004ce0a4"/>
    </style:style>
    <style:style style:name="T48" style:family="text">
      <style:text-properties officeooo:rsid="004d42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7"><text:s text:c="43"/></text:span><text:span text:style-name="T28"><text:s/></text:span><text:span text:style-name="T29">Реестр выданных </text:span><text:span text:style-name="T30">уведомлений о планируемом строительстве</text:span></text:p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7">№ <text:span text:style-name="T1">п/п</text:span></text:p>
          </table:table-cell>
          <table:table-cell table:style-name="Таблица1.A1" office:value-type="string">
            <text:p text:style-name="P30">Наименование объекта капитального строительства</text:p>
          </table:table-cell>
          <table:table-cell table:style-name="Таблица1.A1" office:value-type="string">
            <text:p text:style-name="P30">Адрес объекта капитального строительства</text:p>
          </table:table-cell>
          <table:table-cell table:style-name="Таблица1.A1" office:value-type="string">
            <text:p text:style-name="P31">Вид работ</text:p>
          </table:table-cell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31">Дата выдачи</text:p>
          </table:table-cell>
          <table:table-cell table:style-name="Таблица1.A1" office:value-type="string">
            <text:p text:style-name="P31">Срок действия</text:p>
          </table:table-cell>
          <table:table-cell table:style-name="Таблица1.H1" office:value-type="string">
            <text:p text:style-name="P31">Продлено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1">Ярославская область, Рыбинский район, <text:span text:style-name="T32">Глебовское с/п, д.Осники, д.16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-201</text:span><text:span text:style-name="T11">9</text:span></text:p>
          </table:table-cell>
          <table:table-cell table:style-name="Таблица1.A2" office:value-type="string">
            <text:p text:style-name="P31"><text:span text:style-name="T42">09</text:span>.01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Лаврентьев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-201</text:span><text:span text:style-name="T11">9</text:span></text:p>
          </table:table-cell>
          <table:table-cell table:style-name="Таблица1.A2" office:value-type="string">
            <text:p text:style-name="P31"><text:span text:style-name="T42">09</text:span>.01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Усково, д.3</text:span></text:p>
          </table:table-cell>
          <table:table-cell table:style-name="Таблица1.A2" office:value-type="string">
            <text:p text:style-name="P66">Реконструкция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3-201</text:span><text:span text:style-name="T11">9</text:span></text:p>
          </table:table-cell>
          <table:table-cell table:style-name="Таблица1.A2" office:value-type="string">
            <text:p text:style-name="P31"><text:span text:style-name="T42">21</text:span>.01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Ясенево, коттеджный пос. "Коприно", ул. Янтарная, з/у 28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4-201</text:span><text:span text:style-name="T11">9</text:span></text:p>
          </table:table-cell>
          <table:table-cell table:style-name="Таблица1.A2" office:value-type="string">
            <text:p text:style-name="P31"><text:span text:style-name="T42">21</text:span>.01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Селехов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5-201</text:span><text:span text:style-name="T11">9</text:span></text:p>
          </table:table-cell>
          <table:table-cell table:style-name="Таблица1.A2" office:value-type="string">
            <text:p text:style-name="P31"><text:span text:style-name="T42">29</text:span>.01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Кабатово, д.62</text:span></text:p>
          </table:table-cell>
          <table:table-cell table:style-name="Таблица1.A2" office:value-type="string">
            <text:p text:style-name="P42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6-201</text:span><text:span text:style-name="T11">9</text:span></text:p>
          </table:table-cell>
          <table:table-cell table:style-name="Таблица1.A2" office:value-type="string">
            <text:p text:style-name="P31"><text:span text:style-name="T42">01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7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Горохово. 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7-201</text:span><text:span text:style-name="T11">9</text:span></text:p>
          </table:table-cell>
          <table:table-cell table:style-name="Таблица1.A2" office:value-type="string">
            <text:p text:style-name="P31"><text:span text:style-name="T42">01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31">8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Подорожная, з/у 14а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8-201</text:span><text:span text:style-name="T11">9</text:span></text:p>
          </table:table-cell>
          <table:table-cell table:style-name="Таблица1.A2" office:value-type="string">
            <text:p text:style-name="P31"><text:span text:style-name="T42">01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9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Мартынцево.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9-201</text:span><text:span text:style-name="T11">9</text:span></text:p>
          </table:table-cell>
          <table:table-cell table:style-name="Таблица1.A2" office:value-type="string">
            <text:p text:style-name="P31"><text:span text:style-name="T42">05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0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Мостово.</text:span></text:p>
          </table:table-cell>
          <table:table-cell table:style-name="Таблица1.A2" office:value-type="string">
            <text:p text:style-name="P42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0-201</text:span><text:span text:style-name="T11">9</text:span></text:p>
          </table:table-cell>
          <table:table-cell table:style-name="Таблица1.A2" office:value-type="string">
            <text:p text:style-name="P42"><text:span text:style-name="T42">05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42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3">11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Селехово, ул.Березовая,д.7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1-201</text:span><text:span text:style-name="T11">9</text:span></text:p>
          </table:table-cell>
          <table:table-cell table:style-name="Таблица1.A2" office:value-type="string">
            <text:p text:style-name="P42"><text:span text:style-name="T42">05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2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Пономарицы, з/у 12б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2-201</text:span><text:span text:style-name="T11">9</text:span></text:p>
          </table:table-cell>
          <table:table-cell table:style-name="Таблица1.A2" office:value-type="string">
            <text:p text:style-name="P42"><text:span text:style-name="T42">05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3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3">Ярославская область, Рыбинский район, <text:span text:style-name="T32">Глебовское с/п, д.Коткино, з/у 3а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3-201</text:span><text:span text:style-name="T11">9</text:span></text:p>
          </table:table-cell>
          <table:table-cell table:style-name="Таблица1.A2" office:value-type="string">
            <text:p text:style-name="P42"><text:span text:style-name="T42">05</text:span>.0<text:span text:style-name="T42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4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1">Ярославская область, Рыбинский район, Глебовское с/п, <text:span text:style-name="T33">с.Глебово, ул.Рыбинская, д.38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4-201</text:span><text:span text:style-name="T11">9</text:span></text:p>
          </table:table-cell>
          <table:table-cell table:style-name="Таблица1.A2" office:value-type="string">
            <text:p text:style-name="P31"><text:span text:style-name="T42">07</text:span>.0<text:span text:style-name="T33">2</text:span>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5</text:p>
          </table:table-cell>
          <table:table-cell table:style-name="Таблица1.A2" office:value-type="string">
            <text:p text:style-name="P31"><text:span text:style-name="T43">Садовый</text:span> дом</text:p>
          </table:table-cell>
          <table:table-cell table:style-name="Таблица1.A2" office:value-type="string">
            <text:p text:style-name="P34">Ярославская область, Рыбинский район, Глебовское с/п, <text:span text:style-name="T42">СНТ "Лесное", уч.3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5-201</text:span><text:span text:style-name="T11">9</text:span></text:p>
          </table:table-cell>
          <table:table-cell table:style-name="Таблица1.A2" office:value-type="string">
            <text:p text:style-name="P31"><text:span text:style-name="T42">11</text:span>.02.201<text:span text:style-name="T42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6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Плоское, д.22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6-201</text:span><text:span text:style-name="T12">9</text:span></text:p>
          </table:table-cell>
          <table:table-cell table:style-name="Таблица1.A2" office:value-type="string">
            <text:p text:style-name="P31"><text:span text:style-name="T43">11</text:span>.02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7</text:p>
          </table:table-cell>
          <table:table-cell table:style-name="Таблица1.A2" office:value-type="string">
            <text:p text:style-name="P31">Индивидуальный жилой <text:soft-page-break/>дом</text:p>
          </table:table-cell>
          <table:table-cell table:style-name="Таблица1.A2" office:value-type="string">
            <text:p text:style-name="P34">Ярославская область, <text:soft-page-break/>Рыбинский район, <text:span text:style-name="T32">Глебовское с/п,с.Глебово, ул.Рыбинская, д.55</text:span></text:p>
          </table:table-cell>
          <table:table-cell table:style-name="Таблица1.A2" office:value-type="string">
            <text:p text:style-name="P31">Новое <text:soft-page-break/>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7-201</text:span><text:span text:style-name="T12">9</text:span></text:p>
          </table:table-cell>
          <table:table-cell table:style-name="Таблица1.A2" office:value-type="string">
            <text:p text:style-name="P31"><text:span text:style-name="T43">13</text:span>.02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8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<text:span text:style-name="T32">3</text:span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8-201</text:span><text:span text:style-name="T12">9</text:span></text:p>
          </table:table-cell>
          <table:table-cell table:style-name="Таблица1.A2" office:value-type="string">
            <text:p text:style-name="P31"><text:span text:style-name="T43">14</text:span>.02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19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19-201</text:span><text:span text:style-name="T12">9</text:span></text:p>
          </table:table-cell>
          <table:table-cell table:style-name="Таблица1.A2" office:value-type="string">
            <text:p text:style-name="P31"><text:span text:style-name="T43">14</text:span>.0<text:span text:style-name="T3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0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34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0-201</text:span><text:span text:style-name="T12">9</text:span></text:p>
          </table:table-cell>
          <table:table-cell table:style-name="Таблица1.A2" office:value-type="string">
            <text:p text:style-name="P43"><text:span text:style-name="T43">14</text:span>.0<text:span text:style-name="T3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1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60">Реконструкция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1-201</text:span><text:span text:style-name="T12">9</text:span></text:p>
          </table:table-cell>
          <table:table-cell table:style-name="Таблица1.A2" office:value-type="string">
            <text:p text:style-name="P43"><text:span text:style-name="T43">14</text:span>.0<text:span text:style-name="T3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2</text:p>
          </table:table-cell>
          <table:table-cell table:style-name="Таблица1.A2" office:value-type="string">
            <text:p text:style-name="P31"><text:span text:style-name="T43">Садовый</text:span>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Березники СТ "Юбилейный"</text:span></text:p>
          </table:table-cell>
          <table:table-cell table:style-name="Таблица1.A2" office:value-type="string">
            <text:p text:style-name="P60">Реконструкция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2-201</text:span><text:span text:style-name="T12">9</text:span></text:p>
          </table:table-cell>
          <table:table-cell table:style-name="Таблица1.A2" office:value-type="string">
            <text:p text:style-name="P31"><text:span text:style-name="T43">18</text:span>.0<text:span text:style-name="T3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3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Стригин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3-201</text:span><text:span text:style-name="T12">9</text:span></text:p>
          </table:table-cell>
          <table:table-cell table:style-name="Таблица1.A2" office:value-type="string">
            <text:p text:style-name="P31"><text:span text:style-name="T43">18</text:span>.0<text:span text:style-name="T3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4</text:p>
          </table:table-cell>
          <table:table-cell table:style-name="Таблица1.A2" office:value-type="string">
            <text:p text:style-name="P31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Селехово, ул.Прибрежная, з/у 10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4-201</text:span><text:span text:style-name="T12">9</text:span></text:p>
          </table:table-cell>
          <table:table-cell table:style-name="Таблица1.A2" office:value-type="string">
            <text:p text:style-name="P31"><text:span text:style-name="T43">20</text:span>.<text:span text:style-name="T43">02.</text:span>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5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Петраково</text:span></text:p>
          </table:table-cell>
          <table:table-cell table:style-name="Таблица1.A2" office:value-type="string">
            <text:p text:style-name="P31">Новое строительство</text:p>
          </table:table-cell>
          <table:table-cell table:style-name="Таблица1.A2" office:value-type="string">
            <text:p text:style-name="P8"><text:span text:style-name="T1">№</text:span>76<text:span text:style-name="T26">ru</text:span><text:span text:style-name="T1">76514308-25-201</text:span><text:span text:style-name="T12">9</text:span></text:p>
          </table:table-cell>
          <table:table-cell table:style-name="Таблица1.A2" office:value-type="string">
            <text:p text:style-name="P31"><text:span text:style-name="T43">20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6</text:p>
          </table:table-cell>
          <table:table-cell table:style-name="Таблица1.A2" office:value-type="string">
            <text:p text:style-name="P59">Индивидуальный жилой <text:soft-page-break/>дом</text:p>
          </table:table-cell>
          <table:table-cell table:style-name="Таблица1.A2" office:value-type="string">
            <text:p text:style-name="P34">Ярославская область, <text:soft-page-break/>Рыбинский район, <text:span text:style-name="T32">Глебовское с/п, д.Березники</text:span></text:p>
          </table:table-cell>
          <table:table-cell table:style-name="Таблица1.A2" office:value-type="string">
            <text:p text:style-name="P32">Новое <text:soft-page-break/>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2</text:span><text:span text:style-name="T2">6</text:span><text:span text:style-name="T1">-201</text:span><text:span text:style-name="T12">9</text:span></text:p>
          </table:table-cell>
          <table:table-cell table:style-name="Таблица1.A2" office:value-type="string">
            <text:p text:style-name="P31"><text:span text:style-name="T33">25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7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Василе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2</text:span><text:span text:style-name="T2">7</text:span><text:span text:style-name="T1">-201</text:span><text:span text:style-name="T5">8</text:span></text:p>
          </table:table-cell>
          <table:table-cell table:style-name="Таблица1.A2" office:value-type="string">
            <text:p text:style-name="P55"><text:span text:style-name="T33">25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8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43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2</text:span><text:span text:style-name="T2">8</text:span><text:span text:style-name="T1">-201</text:span><text:span text:style-name="T12">9</text:span></text:p>
          </table:table-cell>
          <table:table-cell table:style-name="Таблица1.A2" office:value-type="string">
            <text:p text:style-name="P56"><text:span text:style-name="T33">25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29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43">Ярославская область, Рыбинский район, <text:span text:style-name="T32">Глебовское с/п, <text:s/>д.Василе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2</text:span><text:span text:style-name="T3">9</text:span><text:span text:style-name="T1">-201</text:span><text:span text:style-name="T12">9</text:span></text:p>
          </table:table-cell>
          <table:table-cell table:style-name="Таблица1.A2" office:value-type="string">
            <text:p text:style-name="P56"><text:span text:style-name="T33">25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0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43">Ярославская область, Рыбинский район, <text:span text:style-name="T32">Глебовское с/п, д.Василе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0</text:span><text:span text:style-name="T1">-201</text:span><text:span text:style-name="T12">9</text:span></text:p>
          </table:table-cell>
          <table:table-cell table:style-name="Таблица1.A2" office:value-type="string">
            <text:p text:style-name="P56"><text:span text:style-name="T33">25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1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с.Глебово, ул.Молодежная, д.30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1</text:span><text:span text:style-name="T1">-201</text:span><text:span text:style-name="T12">9</text:span></text:p>
          </table:table-cell>
          <table:table-cell table:style-name="Таблица1.A2" office:value-type="string">
            <text:p text:style-name="P55"><text:span text:style-name="T43">28</text:span>.0<text:span text:style-name="T43">2</text:span>.201<text:span text:style-name="T43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2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с.Глебово, ул.Лесная, з/у 10.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2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1.03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3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44">Ярославская область, Рыбинский район, <text:span text:style-name="T32">Глебовское с/п, <text:s/>с.Глебово, ул.Лесная, з/у 8</text:span></text:p>
          </table:table-cell>
          <table:table-cell table:style-name="Таблица1.A2" office:value-type="string">
            <text:p text:style-name="P61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3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1.03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4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Гришино, з/у 22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4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1.03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5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</text:span><text:soft-page-break/><text:span text:style-name="T32">с/п, д.Ларионово, д.42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5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3.03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6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Большое Займище</text:span></text:p>
          </table:table-cell>
          <table:table-cell table:style-name="Таблица1.A2" office:value-type="string">
            <text:p text:style-name="P67">Реконструкция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6</text:span><text:span text:style-name="T1">-201</text:span><text:span text:style-name="T13">9</text:span></text:p>
          </table:table-cell>
          <table:table-cell table:style-name="Таблица1.A2" office:value-type="string">
            <text:p text:style-name="P55"><text:span text:style-name="T44">13</text:span>.0<text:span text:style-name="T44">3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7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Калита, 9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7</text:span><text:span text:style-name="T1">-201</text:span><text:span text:style-name="T13">9</text:span></text:p>
          </table:table-cell>
          <table:table-cell table:style-name="Таблица1.A2" office:value-type="string">
            <text:p text:style-name="P55"><text:span text:style-name="T34">15</text:span>.0<text:span text:style-name="T44">3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8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Минино</text:span></text:p>
          </table:table-cell>
          <table:table-cell table:style-name="Таблица1.A2" office:value-type="string">
            <text:p text:style-name="P44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8</text:span><text:span text:style-name="T1">-201</text:span><text:span text:style-name="T13">9</text:span></text:p>
          </table:table-cell>
          <table:table-cell table:style-name="Таблица1.A2" office:value-type="string">
            <text:p text:style-name="P55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39</text:p>
          </table:table-cell>
          <table:table-cell table:style-name="Таблица1.A2" office:value-type="string">
            <text:p text:style-name="P58"><text:span text:style-name="T44">Садовый <text:s/>дом</text:span> 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НТ "Чайка", уч.54</text:span></text:p>
          </table:table-cell>
          <table:table-cell table:style-name="Таблица1.A2" office:value-type="string">
            <text:p text:style-name="P61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3">3</text:span><text:span text:style-name="T4">9</text:span><text:span text:style-name="T1">-201</text:span><text:span text:style-name="T13">9</text:span></text:p>
          </table:table-cell>
          <table:table-cell table:style-name="Таблица1.A2" office:value-type="string">
            <text:p text:style-name="P57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0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Ковыкино(6км), з/у 6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0</text:span><text:span text:style-name="T1">-201</text:span><text:span text:style-name="T13">9</text:span></text:p>
          </table:table-cell>
          <table:table-cell table:style-name="Таблица1.A2" office:value-type="string">
            <text:p text:style-name="P57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1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Петрако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1</text:span><text:span text:style-name="T1">-201</text:span><text:span text:style-name="T13">9</text:span></text:p>
          </table:table-cell>
          <table:table-cell table:style-name="Таблица1.A2" office:value-type="string">
            <text:p text:style-name="P57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2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Подольское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2</text:span><text:span text:style-name="T1">-201</text:span><text:span text:style-name="T13">9</text:span></text:p>
          </table:table-cell>
          <table:table-cell table:style-name="Таблица1.A2" office:value-type="string">
            <text:p text:style-name="P57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3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Юрин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3</text:span><text:span text:style-name="T1">-201</text:span><text:span text:style-name="T13">9</text:span></text:p>
          </table:table-cell>
          <table:table-cell table:style-name="Таблица1.A2" office:value-type="string">
            <text:p text:style-name="P57"><text:span text:style-name="T34">15</text:span>.0<text:span text:style-name="T44">4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4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Кабато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4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9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5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</text:span><text:soft-page-break/><text:span text:style-name="T32">с/п, с.Глебово, ул.Школьная, з/у 1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5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9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6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с.Глебово, ул.Строителей, з/у 19а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6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23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7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4">Ярославская область, Рыбинский район, <text:span text:style-name="T32">Глебовское с/п, д.Усково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7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24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8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5">Ярославская область, Рыбинский район, <text:span text:style-name="T32">Глебовское с/п,с.Глебово,</text:span></text:p>
            <text:p text:style-name="P35"><text:s/><text:span text:style-name="T44">ул.Строителей, з/у 33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8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24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49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6">Ярославская область, Рыбинский район, <text:span text:style-name="T32">Глебовское с/п,д.Захарино,з/у 43</text:span></text:p>
          </table:table-cell>
          <table:table-cell table:style-name="Таблица1.A2" office:value-type="string">
            <text:p text:style-name="P62">Реконструкция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49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24.04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0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7">Ярославская область, Рыбинский район, <text:span text:style-name="T32">Глебовское с/п, д.Минино, д.2 </text:span></text:p>
          </table:table-cell>
          <table:table-cell table:style-name="Таблица1.A2" office:value-type="string">
            <text:p text:style-name="P63">Реконструкция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</text:span><text:span text:style-name="T6">1</text:span><text:span text:style-name="T1">-201</text:span><text:span text:style-name="T13">9</text:span></text:p>
          </table:table-cell>
          <table:table-cell table:style-name="Таблица1.A2" office:value-type="string">
            <text:p text:style-name="P64">0<text:span text:style-name="T44">6</text:span>.0<text:span text:style-name="T44">5</text:span>.201<text:span text:style-name="T44">9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1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7">Ярославская область, Рыбинский район, <text:span text:style-name="T32">Глебовское с/п, с.Ивановское, з/у 87, 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1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17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2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8">Ярославская область, Рыбинский район, <text:span text:style-name="T32">Глебовское с/п, с.Ивановское,зу54</text:span></text:p>
          </table:table-cell>
          <table:table-cell table:style-name="Таблица1.A2" office:value-type="string">
            <text:p text:style-name="P44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2</text:span><text:span text:style-name="T1">-201</text:span><text:span text:style-name="T13">9</text:span></text:p>
          </table:table-cell>
          <table:table-cell table:style-name="Таблица1.A2" office:value-type="string">
            <text:p text:style-name="P67">27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3</text:p>
          </table:table-cell>
          <table:table-cell table:style-name="Таблица1.A2" office:value-type="string">
            <text:p text:style-name="P32"><text:span text:style-name="T45">Садовый</text:span> дом</text:p>
          </table:table-cell>
          <table:table-cell table:style-name="Таблица1.A2" office:value-type="string">
            <text:p text:style-name="P38">Ярославская область, Рыбинский район, <text:span text:style-name="T32">Глебовское с/п, СНТ "Лесное", зу10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3</text:span><text:span text:style-name="T1">-201</text:span><text:span text:style-name="T14">9</text:span></text:p>
          </table:table-cell>
          <table:table-cell table:style-name="Таблица1.A2" office:value-type="string">
            <text:p text:style-name="P68">27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4</text:p>
          </table:table-cell>
          <table:table-cell table:style-name="Таблица1.A2" office:value-type="string">
            <text:p text:style-name="P32"><text:span text:style-name="T45">Садовый</text:span> дом</text:p>
          </table:table-cell>
          <table:table-cell table:style-name="Таблица1.A2" office:value-type="string">
            <text:p text:style-name="P38">Ярославская область, Рыбинский район, <text:span text:style-name="T32">Глебовское </text:span><text:soft-page-break/><text:span text:style-name="T32">с/пСНТ "Лесное", зу11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4</text:span><text:span text:style-name="T1">-201</text:span><text:span text:style-name="T14">9</text:span></text:p>
          </table:table-cell>
          <table:table-cell table:style-name="Таблица1.A2" office:value-type="string">
            <text:p text:style-name="P68">27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5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9">Ярославская область, Рыбинский район, <text:span text:style-name="T32">Глебовское с/п, д.Юрино,з/у 89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5</text:span><text:span text:style-name="T1">-201</text:span><text:span text:style-name="T14">9</text:span></text:p>
          </table:table-cell>
          <table:table-cell table:style-name="Таблица1.A2" office:value-type="string">
            <text:p text:style-name="P68">27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6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8">Ярославская область, Рыбинский район, <text:span text:style-name="T32">Глебовское с/п, с.Глебово, ул. Спортивная, д.4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6</text:span><text:span text:style-name="T1">-201</text:span><text:span text:style-name="T14">9</text:span></text:p>
          </table:table-cell>
          <table:table-cell table:style-name="Таблица1.A2" office:value-type="string">
            <text:p text:style-name="P69">29.05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7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9">Ярославская область, Рыбинский район, <text:span text:style-name="T32">Глебовское с/п,д.Селехово,ул.Прибрежная, д.2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7</text:span><text:span text:style-name="T1">-201</text:span><text:span text:style-name="T14">9</text:span></text:p>
          </table:table-cell>
          <table:table-cell table:style-name="Таблица1.A2" office:value-type="string">
            <text:p text:style-name="P69">04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58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39">Ярославская область, Рыбинский район, <text:span text:style-name="T32">Глебовское с/п, д.Юрино, з/у 82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58</text:span><text:span text:style-name="T1">-201</text:span><text:span text:style-name="T14">9</text:span></text:p>
          </table:table-cell>
          <table:table-cell table:style-name="Таблица1.A2" office:value-type="string">
            <text:p text:style-name="P69">10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65">59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39">Ярославская область, Рыбинский район, <text:span text:style-name="T32">Глебовское с/п, д.Ясенево, ул.Кузнецкий лес, з/у 14.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7">59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35">0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52">Ярославская область, Рыбинский район, <text:span text:style-name="T32">Глебовское с/п,д.Ясенево, ул.Кузнецкий лес, з/у 14.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0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35">1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52">Ярославская область, Рыбинский район, <text:span text:style-name="T32">Глебовское с/п, д.Ясенево,, ул.Кузнецкий лес, з/у 14.</text:span></text:p>
          </table:table-cell>
          <table:table-cell table:style-name="Таблица1.A2" office:value-type="string">
            <text:p text:style-name="P32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1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35">2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52">Ярославская область, Рыбинский район, <text:span text:style-name="T32">Глебовское с/п,д.Ясенево,,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2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31">6<text:span text:style-name="T35">3</text:span></text:p>
          </table:table-cell>
          <table:table-cell table:style-name="Таблица1.A2" office:value-type="string">
            <text:p text:style-name="P59">Индивидуальный жилой дом</text:p>
          </table:table-cell>
          <table:table-cell table:style-name="Таблица1.A2" office:value-type="string">
            <text:p text:style-name="P80"><text:span text:style-name="T37">Ярославская область</text:span><text:span text:style-name="T36">,</text:span><text:span text:style-name="T35"> </text:span><text:span text:style-name="T37">Рыбинский район</text:span><text:span text:style-name="T39">, </text:span><text:span text:style-name="T37">Гл</text:span><text:span text:style-name="T39">е</text:span><text:span text:style-name="T37">бовское с/п, </text:span><text:span text:style-name="T38">д.Ясенево,,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3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35">4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52">Ярославская область, Рыбинский район, <text:span text:style-name="T40">Погорельский с/о район , д.Ясенево,,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4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35">5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52">Ярославская область, Рыбинский район, <text:span text:style-name="T32">Глебовское с/п,д.Ясенево,,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5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41">6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45">Ярославская область, Рыбинский район, <text:span text:style-name="T32">Глебовское с/п, д.Ясенево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7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31">6<text:span text:style-name="T41">7</text:span></text:p>
          </table:table-cell>
          <table:table-cell table:style-name="Таблица1.A2" office:value-type="string">
            <text:p text:style-name="P32">Индивидуальный жилой дом</text:p>
          </table:table-cell>
          <table:table-cell table:style-name="Таблица1.A2" office:value-type="string">
            <text:p text:style-name="P45">Ярославская область, Рыбинский район, <text:span text:style-name="T32">Глебовское с/п, д.Ясенево, ул.Кузнецкий лес, з/у 14.</text:span></text:p>
          </table:table-cell>
          <table:table-cell table:style-name="Таблица1.A2" office:value-type="string">
            <text:p text:style-name="P46">Новое строительство</text:p>
          </table:table-cell>
          <table:table-cell table:style-name="Таблица1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8</text:span><text:span text:style-name="T1">-201</text:span><text:span text:style-name="T15">9</text:span></text:p>
          </table:table-cell>
          <table:table-cell table:style-name="Таблица1.A2" office:value-type="string">
            <text:p text:style-name="P70">11.06.2019</text:p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20">68</text:p>
          </table:table-cell>
          <table:table-cell table:style-name="Таблица2.A1" office:value-type="string">
            <text:p text:style-name="P32">Индивидуальный жилой дом</text:p>
          </table:table-cell>
          <table:table-cell table:style-name="Таблица2.A1" office:value-type="string">
            <text:p text:style-name="P45">Ярославская область, Рыбинский район, <text:span text:style-name="T32">Глебовское с/п, д.Ясенево, ул.Кузнецкий лес, з/у 14.</text:span></text:p>
          </table:table-cell>
          <table:table-cell table:style-name="Таблица2.A1" office:value-type="string">
            <text:p text:style-name="P46">Новое строительство</text:p>
          </table:table-cell>
          <table:table-cell table:style-name="Таблица2.A1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7">8</text:span><text:span text:style-name="T1">-201</text:span><text:span text:style-name="T15">9</text:span></text:p>
          </table:table-cell>
          <table:table-cell table:style-name="Таблица2.A1" office:value-type="string">
            <text:p text:style-name="P70">11.06.2019</text:p>
          </table:table-cell>
          <table:table-cell table:style-name="Таблица2.A1" office:value-type="string">
            <text:p text:style-name="P6"/>
          </table:table-cell>
          <table:table-cell table:style-name="Таблица2.H1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69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 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4">6</text:span><text:span text:style-name="T8">9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ext:soft-page-break/>
        <table:table-row>
          <table:table-cell table:style-name="Таблица2.A2" office:value-type="string">
            <text:p text:style-name="P20">70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8">70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71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 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12"><text:span text:style-name="T1">№</text:span>76<text:span text:style-name="T26">ru</text:span><text:span text:style-name="T1">76514308-</text:span><text:span text:style-name="T8">71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72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8">72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73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8">73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74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д.Ясенево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8">74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0">75</text:p>
          </table:table-cell>
          <table:table-cell table:style-name="Таблица2.A2" office:value-type="string">
            <text:p text:style-name="P32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 д.Ясенево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9"><text:span text:style-name="T1">№</text:span>76<text:span text:style-name="T26">ru</text:span><text:span text:style-name="T1">76514308-</text:span><text:span text:style-name="T8">75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1">76</text:p>
          </table:table-cell>
          <table:table-cell table:style-name="Таблица2.A2" office:value-type="string">
            <text:p text:style-name="P40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 д.Ясенево,, ул.Кузнецкий 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10"><text:span text:style-name="T1">№</text:span>76<text:span text:style-name="T26">ru</text:span><text:span text:style-name="T1">76514308-</text:span><text:span text:style-name="T8">7</text:span><text:span text:style-name="T9">6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21">77</text:p>
          </table:table-cell>
          <table:table-cell table:style-name="Таблица2.A2" office:value-type="string">
            <text:p text:style-name="P40">Индивидуальный жилой дом</text:p>
          </table:table-cell>
          <table:table-cell table:style-name="Таблица2.A2" office:value-type="string">
            <text:p text:style-name="P52">Ярославская область, Рыбинский район, <text:span text:style-name="T32">Глебовское с/п,д.Ясенево, ул.Кузнецкий </text:span><text:soft-page-break/><text:span text:style-name="T32">лес, з/у 14.</text:span></text:p>
          </table:table-cell>
          <table:table-cell table:style-name="Таблица2.A2" office:value-type="string">
            <text:p text:style-name="P46">Новое строительство</text:p>
          </table:table-cell>
          <table:table-cell table:style-name="Таблица2.A2" office:value-type="string">
            <text:p text:style-name="P10"><text:span text:style-name="T1">№</text:span>76<text:span text:style-name="T26">ru</text:span><text:span text:style-name="T1">76514308-</text:span><text:span text:style-name="T8">7</text:span><text:span text:style-name="T9">7</text:span><text:span text:style-name="T1">-201</text:span><text:span text:style-name="T15">9</text:span></text:p>
          </table:table-cell>
          <table:table-cell table:style-name="Таблица2.A2" office:value-type="string">
            <text:p text:style-name="P70">11.06.2019</text:p>
          </table:table-cell>
          <table:table-cell table:style-name="Таблица2.A2" office:value-type="string">
            <text:p text:style-name="P6"/>
          </table:table-cell>
          <table:table-cell table:style-name="Таблица2.H2" office:value-type="string">
            <text:p text:style-name="P6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21">78</text:p>
          </table:table-cell>
          <table:table-cell table:style-name="Таблица3.A1" office:value-type="string">
            <text:p text:style-name="P40"><text:span text:style-name="T46">Садовый дом</text:span> дом</text:p>
          </table:table-cell>
          <table:table-cell table:style-name="Таблица3.A1" office:value-type="string">
            <text:p text:style-name="P40">Ярославская область, Рыбинский район, <text:span text:style-name="T32">Глебовское с/п,СНТ "Лесное"</text:span></text:p>
          </table:table-cell>
          <table:table-cell table:style-name="Таблица3.A1" office:value-type="string">
            <text:p text:style-name="P46">Новое строительство</text:p>
          </table:table-cell>
          <table:table-cell table:style-name="Таблица3.A1" office:value-type="string">
            <text:p text:style-name="P10"><text:span text:style-name="T1">№</text:span>76<text:span text:style-name="T26">ru</text:span><text:span text:style-name="T1">76514308-</text:span><text:span text:style-name="T8">7</text:span><text:span text:style-name="T9">8</text:span><text:span text:style-name="T1">-201</text:span><text:span text:style-name="T16">9</text:span></text:p>
          </table:table-cell>
          <table:table-cell table:style-name="Таблица3.A1" office:value-type="string">
            <text:p text:style-name="P22">13.06.2019</text:p>
          </table:table-cell>
          <table:table-cell table:style-name="Таблица3.A1" office:value-type="string">
            <text:p text:style-name="P6"/>
          </table:table-cell>
          <table:table-cell table:style-name="Таблица3.H1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79</text:p>
          </table:table-cell>
          <table:table-cell table:style-name="Таблица3.A2" office:value-type="string">
            <text:p text:style-name="P40">Индивидуальный жилой дом</text:p>
          </table:table-cell>
          <table:table-cell table:style-name="Таблица3.A2" office:value-type="string">
            <text:p text:style-name="P40">Ярославская область, Рыбинский район, <text:span text:style-name="T32">Глебовское с/п, д.Бабурино, зу 6а.</text:span></text:p>
          </table:table-cell>
          <table:table-cell table:style-name="Таблица3.A2" office:value-type="string">
            <text:p text:style-name="P46">Новое строительство</text:p>
          </table:table-cell>
          <table:table-cell table:style-name="Таблица3.A2" office:value-type="string">
            <text:p text:style-name="P10"><text:span text:style-name="T1">№</text:span>76<text:span text:style-name="T26">ru</text:span><text:span text:style-name="T1">76514308-</text:span><text:span text:style-name="T8">7</text:span><text:span text:style-name="T9">9</text:span><text:span text:style-name="T1">-201</text:span><text:span text:style-name="T16">9</text:span></text:p>
          </table:table-cell>
          <table:table-cell table:style-name="Таблица3.A2" office:value-type="string">
            <text:p text:style-name="P22">18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0</text:p>
          </table:table-cell>
          <table:table-cell table:style-name="Таблица3.A2" office:value-type="string">
            <text:p text:style-name="P40"><text:span text:style-name="T46">Садовый</text:span> дом</text:p>
          </table:table-cell>
          <table:table-cell table:style-name="Таблица3.A2" office:value-type="string">
            <text:p text:style-name="P40">Ярославская область, Рыбинский район, <text:span text:style-name="T32">Глебовское с/п, ДНТ "Чайка",уч.291.</text:span></text:p>
          </table:table-cell>
          <table:table-cell table:style-name="Таблица3.A2" office:value-type="string">
            <text:p text:style-name="P46">Новое строительство</text:p>
          </table:table-cell>
          <table:table-cell table:style-name="Таблица3.A2" office:value-type="string">
            <text:p text:style-name="P10"><text:span text:style-name="T1">№</text:span>76<text:span text:style-name="T26">ru</text:span><text:span text:style-name="T1">76514308-</text:span><text:span text:style-name="T9">80</text:span><text:span text:style-name="T1">-201</text:span><text:span text:style-name="T16">9</text:span></text:p>
          </table:table-cell>
          <table:table-cell table:style-name="Таблица3.A2" office:value-type="string">
            <text:p text:style-name="P22">24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1</text:p>
          </table:table-cell>
          <table:table-cell table:style-name="Таблица3.A2" office:value-type="string">
            <text:p text:style-name="P46"><text:span text:style-name="T46">Садовый</text:span> дом</text:p>
          </table:table-cell>
          <table:table-cell table:style-name="Таблица3.A2" office:value-type="string">
            <text:p text:style-name="P46">Ярославская область, Рыбинский район, <text:span text:style-name="T32">Глебовское с/п, ДНТ "Чайка",уч.290</text:span></text:p>
          </table:table-cell>
          <table:table-cell table:style-name="Таблица3.A2" office:value-type="string">
            <text:p text:style-name="P46">Новое строительство</text:p>
          </table:table-cell>
          <table:table-cell table:style-name="Таблица3.A2" office:value-type="string">
            <text:p text:style-name="P10"><text:span text:style-name="T1">№</text:span>76<text:span text:style-name="T26">ru</text:span><text:span text:style-name="T1">76514308-</text:span><text:span text:style-name="T9">81</text:span><text:span text:style-name="T1">-201</text:span><text:span text:style-name="T17">9</text:span></text:p>
          </table:table-cell>
          <table:table-cell table:style-name="Таблица3.A2" office:value-type="string">
            <text:p text:style-name="P23">24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2</text:p>
          </table:table-cell>
          <table:table-cell table:style-name="Таблица3.A2" office:value-type="string">
            <text:p text:style-name="P46"><text:span text:style-name="T46">Садовый</text:span> дом</text:p>
          </table:table-cell>
          <table:table-cell table:style-name="Таблица3.A2" office:value-type="string">
            <text:p text:style-name="P47">Ярославская область, Рыбинский район, <text:span text:style-name="T32">Глебовское с/п, СПК "Приморский",уч.38а</text:span></text:p>
          </table:table-cell>
          <table:table-cell table:style-name="Таблица3.A2" office:value-type="string">
            <text:p text:style-name="P40">Новое строительство</text:p>
          </table:table-cell>
          <table:table-cell table:style-name="Таблица3.A2" office:value-type="string">
            <text:p text:style-name="P11"><text:span text:style-name="T1">№</text:span>76<text:span text:style-name="T26">ru</text:span><text:span text:style-name="T1">76514308-</text:span><text:span text:style-name="T9">8</text:span><text:span text:style-name="T10">2</text:span><text:span text:style-name="T1">-201</text:span><text:span text:style-name="T17">9</text:span></text:p>
          </table:table-cell>
          <table:table-cell table:style-name="Таблица3.A2" office:value-type="string">
            <text:p text:style-name="P23">24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3</text:p>
          </table:table-cell>
          <table:table-cell table:style-name="Таблица3.A2" office:value-type="string">
            <text:p text:style-name="P40"><text:span text:style-name="T47">Садовый</text:span> дом</text:p>
          </table:table-cell>
          <table:table-cell table:style-name="Таблица3.A2" office:value-type="string">
            <text:p text:style-name="P41">Ярославская область, Рыбинский район, <text:span text:style-name="T32">Глебовское с/п, СНТ "Юбилейный", з/у 32</text:span></text:p>
          </table:table-cell>
          <table:table-cell table:style-name="Таблица3.A2" office:value-type="string">
            <text:p text:style-name="P41">Новое строительство</text:p>
          </table:table-cell>
          <table:table-cell table:style-name="Таблица3.A2" office:value-type="string">
            <text:p text:style-name="P11"><text:span text:style-name="T1">№</text:span>76<text:span text:style-name="T26">ru</text:span><text:span text:style-name="T1">76514308-</text:span><text:span text:style-name="T9">8</text:span><text:span text:style-name="T10">3</text:span><text:span text:style-name="T1">-201</text:span><text:span text:style-name="T17">9</text:span></text:p>
          </table:table-cell>
          <table:table-cell table:style-name="Таблица3.A2" office:value-type="string">
            <text:p text:style-name="P24">26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4</text:p>
          </table:table-cell>
          <table:table-cell table:style-name="Таблица3.A2" office:value-type="string">
            <text:p text:style-name="P40"><text:span text:style-name="T47">Садовый</text:span> дом</text:p>
          </table:table-cell>
          <table:table-cell table:style-name="Таблица3.A2" office:value-type="string">
            <text:p text:style-name="P41">Ярославская область, Рыбинский район, <text:span text:style-name="T32">Глебовский с/о СНТ "Юбилейный"(малый массив), з/у 6</text:span></text:p>
          </table:table-cell>
          <table:table-cell table:style-name="Таблица3.A2" office:value-type="string">
            <text:p text:style-name="P41">Новое строительство</text:p>
          </table:table-cell>
          <table:table-cell table:style-name="Таблица3.A2" office:value-type="string">
            <text:p text:style-name="P11"><text:span text:style-name="T1">№</text:span>76<text:span text:style-name="T26">ru</text:span><text:span text:style-name="T1">76514308-</text:span><text:span text:style-name="T9">8</text:span><text:span text:style-name="T10">4</text:span><text:span text:style-name="T1">-201</text:span><text:span text:style-name="T17">9</text:span></text:p>
          </table:table-cell>
          <table:table-cell table:style-name="Таблица3.A2" office:value-type="string">
            <text:p text:style-name="P24">26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5</text:p>
          </table:table-cell>
          <table:table-cell table:style-name="Таблица3.A2" office:value-type="string">
            <text:p text:style-name="P40"><text:span text:style-name="T48">Садовый</text:span> дом</text:p>
          </table:table-cell>
          <table:table-cell table:style-name="Таблица3.A2" office:value-type="string">
            <text:p text:style-name="P41">Ярославская область, Рыбинский район, <text:span text:style-name="T32">Глебовское с/п, СНТ "Лесное", уч.14</text:span></text:p>
          </table:table-cell>
          <table:table-cell table:style-name="Таблица3.A2" office:value-type="string">
            <text:p text:style-name="P41">Новое строительство</text:p>
          </table:table-cell>
          <table:table-cell table:style-name="Таблица3.A2" office:value-type="string">
            <text:p text:style-name="P11"><text:span text:style-name="T1">№</text:span>76<text:span text:style-name="T26">ru</text:span><text:span text:style-name="T1">76514308-</text:span><text:span text:style-name="T9">8</text:span><text:span text:style-name="T10">5</text:span><text:span text:style-name="T1">-201</text:span><text:span text:style-name="T18">9</text:span></text:p>
          </table:table-cell>
          <table:table-cell table:style-name="Таблица3.A2" office:value-type="string">
            <text:p text:style-name="P25">26.06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  <table:table-row>
          <table:table-cell table:style-name="Таблица3.A2" office:value-type="string">
            <text:p text:style-name="P21">86</text:p>
          </table:table-cell>
          <table:table-cell table:style-name="Таблица3.A2" office:value-type="string">
            <text:p text:style-name="P40"><text:span text:style-name="T48">Садовый</text:span> дом</text:p>
          </table:table-cell>
          <table:table-cell table:style-name="Таблица3.A2" office:value-type="string">
            <text:p text:style-name="P48">Ярославская область, Рыбинский район, <text:span text:style-name="T32">Глебовское с/п, СНТ "Лесное", уч.25</text:span></text:p>
          </table:table-cell>
          <table:table-cell table:style-name="Таблица3.A2" office:value-type="string">
            <text:p text:style-name="P41">Новое строительство</text:p>
          </table:table-cell>
          <table:table-cell table:style-name="Таблица3.A2" office:value-type="string">
            <text:p text:style-name="P11"><text:span text:style-name="T1">№</text:span>76<text:span text:style-name="T26">ru</text:span><text:span text:style-name="T1">76514308-</text:span><text:span text:style-name="T9">8</text:span><text:span text:style-name="T10">6</text:span><text:span text:style-name="T1">-201</text:span><text:span text:style-name="T18">9</text:span></text:p>
          </table:table-cell>
          <table:table-cell table:style-name="Таблица3.A2" office:value-type="string">
            <text:p text:style-name="P26">02.07.2019</text:p>
          </table:table-cell>
          <table:table-cell table:style-name="Таблица3.A2" office:value-type="string">
            <text:p text:style-name="P6"/>
          </table:table-cell>
          <table:table-cell table:style-name="Таблица3.H2" office:value-type="string">
            <text:p text:style-name="P6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21">87</text:p>
          </table:table-cell>
          <table:table-cell table:style-name="Таблица4.A1" office:value-type="string">
            <text:p text:style-name="P40">Индивидуальный жилой <text:soft-page-break/>дом</text:p>
          </table:table-cell>
          <table:table-cell table:style-name="Таблица4.A1" office:value-type="string">
            <text:p text:style-name="P41">Ярославская область, <text:soft-page-break/>Рыбинский район, <text:span text:style-name="T32">Глебовское с/п, с.Раздумово</text:span></text:p>
          </table:table-cell>
          <table:table-cell table:style-name="Таблица4.A1" office:value-type="string">
            <text:p text:style-name="P41">Новое <text:soft-page-break/>строительство</text:p>
          </table:table-cell>
          <table:table-cell table:style-name="Таблица4.A1" office:value-type="string">
            <text:p text:style-name="P13"><text:span text:style-name="T1">№</text:span>76<text:span text:style-name="T26">ru</text:span><text:span text:style-name="T1">76514308-</text:span><text:span text:style-name="T9">8</text:span><text:span text:style-name="T10">7</text:span><text:span text:style-name="T1">-201</text:span><text:span text:style-name="T18">9</text:span></text:p>
          </table:table-cell>
          <table:table-cell table:style-name="Таблица4.A1" office:value-type="string">
            <text:p text:style-name="P26">02.07.2019</text:p>
          </table:table-cell>
          <table:table-cell table:style-name="Таблица4.A1" office:value-type="string">
            <text:p text:style-name="P6"/>
          </table:table-cell>
          <table:table-cell table:style-name="Таблица4.H1" office:value-type="string">
            <text:p text:style-name="P6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A"/>
        <table:table-column table:style-name="Таблица5.H"/>
        <table:table-row>
          <table:table-cell table:style-name="Таблица5.A1" office:value-type="string">
            <text:p text:style-name="P26">88</text:p>
          </table:table-cell>
          <table:table-cell table:style-name="Таблица5.A1" office:value-type="string">
            <text:p text:style-name="P48">Индивидуальный жилой дом</text:p>
          </table:table-cell>
          <table:table-cell table:style-name="Таблица5.A1" office:value-type="string">
            <text:p text:style-name="P48">Ярославская область, Рыбинский район, <text:span text:style-name="T32">Глебовское с/п, д.Калита, д.5</text:span></text:p>
          </table:table-cell>
          <table:table-cell table:style-name="Таблица5.A1" office:value-type="string">
            <text:p text:style-name="P48">Новое строительство</text:p>
          </table:table-cell>
          <table:table-cell table:style-name="Таблица5.A1" office:value-type="string">
            <text:p text:style-name="P13"><text:span text:style-name="T1">№</text:span>76<text:span text:style-name="T26">ru</text:span><text:span text:style-name="T1">76514308-</text:span><text:span text:style-name="T9">8</text:span><text:span text:style-name="T18">8</text:span><text:span text:style-name="T1">-201</text:span><text:span text:style-name="T18">9</text:span></text:p>
          </table:table-cell>
          <table:table-cell table:style-name="Таблица5.A1" office:value-type="string">
            <text:p text:style-name="P26">08.07.2019</text:p>
          </table:table-cell>
          <table:table-cell table:style-name="Таблица5.A1" office:value-type="string">
            <text:p text:style-name="P6"/>
          </table:table-cell>
          <table:table-cell table:style-name="Таблица5.H1" office:value-type="string">
            <text:p text:style-name="P6"/>
          </table:table-cell>
        </table:table-row>
        <table:table-row>
          <table:table-cell table:style-name="Таблица5.A2" office:value-type="string">
            <text:p text:style-name="P26">89</text:p>
          </table:table-cell>
          <table:table-cell table:style-name="Таблица5.A2" office:value-type="string">
            <text:p text:style-name="P48"><text:span text:style-name="T48">Садовый</text:span> дом</text:p>
          </table:table-cell>
          <table:table-cell table:style-name="Таблица5.A2" office:value-type="string">
            <text:p text:style-name="P48">Ярославская область, Рыбинский район, <text:span text:style-name="T32">Глебовское с/п, ДНТ "Чайка", уч.91</text:span></text:p>
          </table:table-cell>
          <table:table-cell table:style-name="Таблица5.A2" office:value-type="string">
            <text:p text:style-name="P48">Новое строительство</text:p>
          </table:table-cell>
          <table:table-cell table:style-name="Таблица5.A2" office:value-type="string">
            <text:p text:style-name="P13"><text:span text:style-name="T1">№</text:span>76<text:span text:style-name="T26">ru</text:span><text:span text:style-name="T1">76514308-</text:span><text:span text:style-name="T9">8</text:span><text:span text:style-name="T18">9</text:span><text:span text:style-name="T1">-201</text:span><text:span text:style-name="T18">9</text:span></text:p>
          </table:table-cell>
          <table:table-cell table:style-name="Таблица5.A2" office:value-type="string">
            <text:p text:style-name="P26">11.07.2019</text:p>
          </table:table-cell>
          <table:table-cell table:style-name="Таблица5.A2" office:value-type="string">
            <text:p text:style-name="P6"/>
          </table:table-cell>
          <table:table-cell table:style-name="Таблица5.H2" office:value-type="string">
            <text:p text:style-name="P6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A"/>
        <table:table-column table:style-name="Таблица6.H"/>
        <table:table-row>
          <table:table-cell table:style-name="Таблица6.A1" office:value-type="string">
            <text:p text:style-name="P27">90</text:p>
          </table:table-cell>
          <table:table-cell table:style-name="Таблица6.A1" office:value-type="string">
            <text:p text:style-name="P49">Индивидуальный жилой дом</text:p>
          </table:table-cell>
          <table:table-cell table:style-name="Таблица6.A1" office:value-type="string">
            <text:p text:style-name="P49">Ярославская область, Рыбинский район, <text:span text:style-name="T32">Глебовское с/п, д.Мухино, з/у 51а</text:span></text:p>
          </table:table-cell>
          <table:table-cell table:style-name="Таблица6.A1" office:value-type="string">
            <text:p text:style-name="P49">Новое строительство</text:p>
          </table:table-cell>
          <table:table-cell table:style-name="Таблица6.A1" office:value-type="string">
            <text:p text:style-name="P14"><text:span text:style-name="T1">№</text:span>76<text:span text:style-name="T26">ru</text:span><text:span text:style-name="T1">76514308-</text:span><text:span text:style-name="T19">90</text:span><text:span text:style-name="T1">-201</text:span><text:span text:style-name="T18">9</text:span></text:p>
          </table:table-cell>
          <table:table-cell table:style-name="Таблица6.A1" office:value-type="string">
            <text:p text:style-name="P27">12.07.2019</text:p>
          </table:table-cell>
          <table:table-cell table:style-name="Таблица6.A1" office:value-type="string">
            <text:p text:style-name="P6"/>
          </table:table-cell>
          <table:table-cell table:style-name="Таблица6.H1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1</text:p>
          </table:table-cell>
          <table:table-cell table:style-name="Таблица6.A2" office:value-type="string">
            <text:p text:style-name="P49"><text:span text:style-name="T48">Садовый</text:span>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ий с/о СНТ "Юбилейный"(большой массив), з/у 210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1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15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2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д.Горохово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2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15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3</text:p>
          </table:table-cell>
          <table:table-cell table:style-name="Таблица6.A2" office:value-type="string">
            <text:p text:style-name="P49"><text:span text:style-name="T48">Садовый</text:span>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ий с/о СНТ "Юбилейный"(большой массив), з/у 147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3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15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4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с.Погорелка</text:span></text:p>
          </table:table-cell>
          <table:table-cell table:style-name="Таблица6.A2" office:value-type="string">
            <text:p text:style-name="P71">Реконструкция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4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22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5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с.Погорелка</text:span></text:p>
          </table:table-cell>
          <table:table-cell table:style-name="Таблица6.A2" office:value-type="string">
            <text:p text:style-name="P71">Реконструкция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5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22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ext:soft-page-break/>
        <table:table-row>
          <table:table-cell table:style-name="Таблица6.A2" office:value-type="string">
            <text:p text:style-name="P27">96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52">Ярославская область, Рыбинский район, <text:span text:style-name="T32">Глебовское с/п,д.Ясенево,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6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22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7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д.Починок, з/у 19а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7</text:span><text:span text:style-name="T1">-201</text:span><text:span text:style-name="T18">9</text:span></text:p>
          </table:table-cell>
          <table:table-cell table:style-name="Таблица6.A2" office:value-type="string">
            <text:p text:style-name="P27">22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98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д.Селехово, ул.Малиновая,з/у 4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8-</text:span><text:span text:style-name="T1">201</text:span><text:span text:style-name="T18">9</text:span></text:p>
          </table:table-cell>
          <table:table-cell table:style-name="Таблица6.A2" office:value-type="string">
            <text:p text:style-name="P27">22.07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71">99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д.Юрино,д.24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19">9</text:span><text:span text:style-name="T20">9</text:span><text:span text:style-name="T19">-</text:span><text:span text:style-name="T1">201</text:span><text:span text:style-name="T18">9</text:span></text:p>
          </table:table-cell>
          <table:table-cell table:style-name="Таблица6.A2" office:value-type="string">
            <text:p text:style-name="P27">13.08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  <table:table-row>
          <table:table-cell table:style-name="Таблица6.A2" office:value-type="string">
            <text:p text:style-name="P27">100</text:p>
          </table:table-cell>
          <table:table-cell table:style-name="Таблица6.A2" office:value-type="string">
            <text:p text:style-name="P49">Индивидуальный жилой дом</text:p>
          </table:table-cell>
          <table:table-cell table:style-name="Таблица6.A2" office:value-type="string">
            <text:p text:style-name="P49">Ярославская область, Рыбинский район, <text:span text:style-name="T32">Глебовское с/п, д.Юрино,</text:span></text:p>
          </table:table-cell>
          <table:table-cell table:style-name="Таблица6.A2" office:value-type="string">
            <text:p text:style-name="P49">Новое строительство</text:p>
          </table:table-cell>
          <table:table-cell table:style-name="Таблица6.A2" office:value-type="string">
            <text:p text:style-name="P14"><text:span text:style-name="T1">№</text:span>76<text:span text:style-name="T26">ru</text:span><text:span text:style-name="T1">76514308-</text:span><text:span text:style-name="T20">100</text:span><text:span text:style-name="T19">-</text:span><text:span text:style-name="T1">201</text:span><text:span text:style-name="T18">9</text:span></text:p>
          </table:table-cell>
          <table:table-cell table:style-name="Таблица6.A2" office:value-type="string">
            <text:p text:style-name="P27">13.08.2019</text:p>
          </table:table-cell>
          <table:table-cell table:style-name="Таблица6.A2" office:value-type="string">
            <text:p text:style-name="P6"/>
          </table:table-cell>
          <table:table-cell table:style-name="Таблица6.H2" office:value-type="string">
            <text:p text:style-name="P6"/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>
          <table:table-cell table:style-name="Таблица7.A1" office:value-type="string">
            <text:p text:style-name="P27">101</text:p>
          </table:table-cell>
          <table:table-cell table:style-name="Таблица7.A1" office:value-type="string">
            <text:p text:style-name="P72">Садовый дом</text:p>
          </table:table-cell>
          <table:table-cell table:style-name="Таблица7.A1" office:value-type="string">
            <text:p text:style-name="P50">Ярославская область, Рыбинский район, <text:span text:style-name="T32">Глебовское с/п, ДНТ "Чайка", уч.270</text:span></text:p>
          </table:table-cell>
          <table:table-cell table:style-name="Таблица7.A1" office:value-type="string">
            <text:p text:style-name="P49">Новое строительство</text:p>
          </table:table-cell>
          <table:table-cell table:style-name="Таблица7.A1" office:value-type="string">
            <text:p text:style-name="P14"><text:span text:style-name="T1">№</text:span>76<text:span text:style-name="T26">ru</text:span><text:span text:style-name="T1">76514308-</text:span><text:span text:style-name="T19">10</text:span><text:span text:style-name="T20">1</text:span><text:span text:style-name="T19">-</text:span><text:span text:style-name="T1">201</text:span><text:span text:style-name="T18">9</text:span></text:p>
          </table:table-cell>
          <table:table-cell table:style-name="Таблица7.A1" office:value-type="string">
            <text:p text:style-name="P27">13.08.2019</text:p>
          </table:table-cell>
          <table:table-cell table:style-name="Таблица7.A1" office:value-type="string">
            <text:p text:style-name="P6"/>
          </table:table-cell>
          <table:table-cell table:style-name="Таблица7.H1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2</text:p>
          </table:table-cell>
          <table:table-cell table:style-name="Таблица7.A2" office:value-type="string">
            <text:p text:style-name="P72">Садовы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НТ "Чайка", уч.178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2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8">13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3</text:p>
          </table:table-cell>
          <table:table-cell table:style-name="Таблица7.A2" office:value-type="string">
            <text:p text:style-name="P72">Садовы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НТ "Чайка", уч.136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3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8">13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4</text:p>
          </table:table-cell>
          <table:table-cell table:style-name="Таблица7.A2" office:value-type="string">
            <text:p text:style-name="P72">Садовы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НТ "Чайка", уч132.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4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8">13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5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</text:span><text:soft-page-break/><text:span text:style-name="T32">с/п,д.Селехово,ул.Облепиховая,з/у 10,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5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8">13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6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Истомино, з/у 3, з/у 3а,</text:span></text:p>
          </table:table-cell>
          <table:table-cell table:style-name="Таблица7.A2" office:value-type="string">
            <text:p text:style-name="P72">Реконструкция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6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22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7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Кабатово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7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27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8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с.Погорелка, ул. Копринская, д.44</text:span></text:p>
          </table:table-cell>
          <table:table-cell table:style-name="Таблица7.A2" office:value-type="string">
            <text:p text:style-name="P72">Рекострукция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8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27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09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с.Глебово, ул.Волжская, д.30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09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28.08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0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Бараново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10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02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1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Петраково, з/у 62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11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03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2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Ларионово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12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03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3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с.Глебово, ул.Октябрьская, з/у 5а</text:span></text:p>
          </table:table-cell>
          <table:table-cell table:style-name="Таблица7.A2" office:value-type="string">
            <text:p text:style-name="P51">Ярославская область, Рыбинский район, <text:span text:style-name="T32">Глебовское с/п, д.Ларионово</text:span>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13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05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ext:soft-page-break/>
        <table:table-row>
          <table:table-cell table:style-name="Таблица7.A2" office:value-type="string">
            <text:p text:style-name="P27">114</text:p>
          </table:table-cell>
          <table:table-cell table:style-name="Таблица7.A2" office:value-type="string">
            <text:p text:style-name="P50">Индивидуальный жилой дом</text:p>
          </table:table-cell>
          <table:table-cell table:style-name="Таблица7.A2" office:value-type="string">
            <text:p text:style-name="P50">Ярославская область, Рыбинский район, <text:span text:style-name="T32">Глебовское с/п, д.Ясенево, коттеджный пос. "Коприно", ул.Янтарная, з/у 28</text:span></text:p>
          </table:table-cell>
          <table:table-cell table:style-name="Таблица7.A2" office:value-type="string">
            <text:p text:style-name="P50">Новое строительство</text:p>
          </table:table-cell>
          <table:table-cell table:style-name="Таблица7.A2" office:value-type="string">
            <text:p text:style-name="P15"><text:span text:style-name="T1">№</text:span>76<text:span text:style-name="T26">ru</text:span><text:span text:style-name="T1">76514308-</text:span><text:span text:style-name="T20">114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29">05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5</text:p>
          </table:table-cell>
          <table:table-cell table:style-name="Таблица7.A2" office:value-type="string">
            <text:p text:style-name="P51">Индивидуальный жилой дом</text:p>
          </table:table-cell>
          <table:table-cell table:style-name="Таблица7.A2" office:value-type="string">
            <text:p text:style-name="P51">Ярославская область, Рыбинский район, <text:span text:style-name="T32">Глебовское с/п, д.Коткино, з/у 31</text:span></text:p>
          </table:table-cell>
          <table:table-cell table:style-name="Таблица7.A2" office:value-type="string">
            <text:p text:style-name="P52">Новое строительство</text:p>
          </table:table-cell>
          <table:table-cell table:style-name="Таблица7.A2" office:value-type="string">
            <text:p text:style-name="P16"><text:span text:style-name="T1">№</text:span>76<text:span text:style-name="T26">ru</text:span><text:span text:style-name="T1">76514308-</text:span><text:span text:style-name="T20">11</text:span><text:span text:style-name="T21">5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3">13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6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Селехово</text:span></text:p>
          </table:table-cell>
          <table:table-cell table:style-name="Таблица7.A2" office:value-type="string">
            <text:p text:style-name="P75">Реконструкция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1</text:span><text:span text:style-name="T22">6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4">13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7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Тохово, зу 23</text:span></text:p>
          </table:table-cell>
          <table:table-cell table:style-name="Таблица7.A2" office:value-type="string">
            <text:p text:style-name="P52">Новое строительство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1</text:span><text:span text:style-name="T22">7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18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8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Раздумово</text:span></text:p>
          </table:table-cell>
          <table:table-cell table:style-name="Таблица7.A2" office:value-type="string">
            <text:p text:style-name="P52">Новое строительство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1</text:span><text:span text:style-name="T22">8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19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19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Крячково, з/у 27</text:span></text:p>
          </table:table-cell>
          <table:table-cell table:style-name="Таблица7.A2" office:value-type="string">
            <text:p text:style-name="P52">Новое строительство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1</text:span><text:span text:style-name="T22">9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20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20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Петраково</text:span></text:p>
          </table:table-cell>
          <table:table-cell table:style-name="Таблица7.A2" office:value-type="string">
            <text:p text:style-name="P75">Изменение параметров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</text:span><text:span text:style-name="T22">20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20.09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21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д.Ясенево, кот. Пос. Коприно, ул.Лазурная, д.24</text:span></text:p>
          </table:table-cell>
          <table:table-cell table:style-name="Таблица7.A2" office:value-type="string">
            <text:p text:style-name="P52">Новое строительство<text:span text:style-name="T32">,</text:span>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</text:span><text:span text:style-name="T22">21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10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27">122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2">Ярославская область, Рыбинский район, <text:span text:style-name="T32">Глебовское с/п, д.Захарино, з/у 44</text:span></text:p>
          </table:table-cell>
          <table:table-cell table:style-name="Таблица7.A2" office:value-type="string">
            <text:p text:style-name="P52">Новое строительство</text:p>
          </table:table-cell>
          <table:table-cell table:style-name="Таблица7.A2" office:value-type="string">
            <text:p text:style-name="P17"><text:span text:style-name="T1">№</text:span>76<text:span text:style-name="T26">ru</text:span><text:span text:style-name="T1">76514308-</text:span><text:span text:style-name="T20">1</text:span><text:span text:style-name="T22">22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5">11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ext:soft-page-break/>
        <table:table-row>
          <table:table-cell table:style-name="Таблица7.A2" office:value-type="string">
            <text:p text:style-name="P75">123</text:p>
          </table:table-cell>
          <table:table-cell table:style-name="Таблица7.A2" office:value-type="string">
            <text:p text:style-name="P52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Ясенево, д.42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3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6">11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4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Головино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4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16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5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Подвиталово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5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16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6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Большое Займище, уч.31 Б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6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16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7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Чудиново, д.21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7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18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8</text:p>
          </table:table-cell>
          <table:table-cell table:style-name="Таблица7.A2" office:value-type="string">
            <text:p text:style-name="P77">Садовы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СНТ "Кобостово", уч.44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8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24.10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29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Юрино</text:span></text:p>
          </table:table-cell>
          <table:table-cell table:style-name="Таблица7.A2" office:value-type="string">
            <text:p text:style-name="P77">Реконструкция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2">2</text:span><text:span text:style-name="T23">9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05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0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Захарино, уч.15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0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05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1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Стригино, д.19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1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05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2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</text:span><text:soft-page-break/><text:span text:style-name="T32">с/п, д.Каботово, уч.133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2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06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3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Ларионово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3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08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4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с.Глебово, ул.Рыбинская, д.25</text:span></text:p>
          </table:table-cell>
          <table:table-cell table:style-name="Таблица7.A2" office:value-type="string">
            <text:p text:style-name="P77">Реконструкция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4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14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5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Мухино, з/у 37а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5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20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6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Бабурино, з/у 28</text:span></text:p>
          </table:table-cell>
          <table:table-cell table:style-name="Таблица7.A2" office:value-type="string">
            <text:p text:style-name="P77">Реконструкция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6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21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7</text:p>
          </table:table-cell>
          <table:table-cell table:style-name="Таблица7.A2" office:value-type="string">
            <text:p text:style-name="P53">Индивидуальный жилой дом</text:p>
          </table:table-cell>
          <table:table-cell table:style-name="Таблица7.A2" office:value-type="string">
            <text:p text:style-name="P53">Ярославская область, Рыбинский район, <text:span text:style-name="T32">Глебовское с/п, д.Юрино</text:span></text:p>
          </table:table-cell>
          <table:table-cell table:style-name="Таблица7.A2" office:value-type="string">
            <text:p text:style-name="P53">Новое строительство</text:p>
          </table:table-cell>
          <table:table-cell table:style-name="Таблица7.A2" office:value-type="string">
            <text:p text:style-name="P18"><text:span text:style-name="T1">№</text:span>76<text:span text:style-name="T26">ru</text:span><text:span text:style-name="T1">76514308-</text:span><text:span text:style-name="T20">1</text:span><text:span text:style-name="T23">37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7">22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7">138</text:p>
          </table:table-cell>
          <table:table-cell table:style-name="Таблица7.A2" office:value-type="string">
            <text:p text:style-name="P54">Индивидуальный жилой дом</text:p>
          </table:table-cell>
          <table:table-cell table:style-name="Таблица7.A2" office:value-type="string">
            <text:p text:style-name="P54">Ярославская область, Рыбинский район, <text:span text:style-name="T32">Глебовское с/п д.Селехово, ул.Молодежная, з/у 11</text:span></text:p>
          </table:table-cell>
          <table:table-cell table:style-name="Таблица7.A2" office:value-type="string">
            <text:p text:style-name="P54">Новое строительство</text:p>
          </table:table-cell>
          <table:table-cell table:style-name="Таблица7.A2" office:value-type="string">
            <text:p text:style-name="P19"><text:span text:style-name="T1">№</text:span>76<text:span text:style-name="T26">ru</text:span><text:span text:style-name="T1">76514308-</text:span><text:span text:style-name="T20">1</text:span><text:span text:style-name="T23">3</text:span><text:span text:style-name="T24">8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8">22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9">139</text:p>
          </table:table-cell>
          <table:table-cell table:style-name="Таблица7.A2" office:value-type="string">
            <text:p text:style-name="P54">Индивидуальный жилой дом</text:p>
          </table:table-cell>
          <table:table-cell table:style-name="Таблица7.A2" office:value-type="string">
            <text:p text:style-name="P54">Ярославская область, Рыбинский район, <text:span text:style-name="T32">Глебовское с/п, д.Горки, уч.23</text:span></text:p>
          </table:table-cell>
          <table:table-cell table:style-name="Таблица7.A2" office:value-type="string">
            <text:p text:style-name="P54">Новое строительство</text:p>
          </table:table-cell>
          <table:table-cell table:style-name="Таблица7.A2" office:value-type="string">
            <text:p text:style-name="P19"><text:span text:style-name="T1">№</text:span>76<text:span text:style-name="T26">ru</text:span><text:span text:style-name="T1">76514308-</text:span><text:span text:style-name="T20">1</text:span><text:span text:style-name="T23">3</text:span><text:span text:style-name="T24">8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8">22.11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79">140</text:p>
          </table:table-cell>
          <table:table-cell table:style-name="Таблица7.A2" office:value-type="string">
            <text:p text:style-name="P54">Индивидуальный жилой дом</text:p>
          </table:table-cell>
          <table:table-cell table:style-name="Таблица7.A2" office:value-type="string">
            <text:p text:style-name="P54">Ярославская область, Рыбинский район, <text:span text:style-name="T32">Глебовское с/п, д.Легково, з/у 64а</text:span></text:p>
          </table:table-cell>
          <table:table-cell table:style-name="Таблица7.A2" office:value-type="string">
            <text:p text:style-name="P54">Новое строительство</text:p>
          </table:table-cell>
          <table:table-cell table:style-name="Таблица7.A2" office:value-type="string">
            <text:p text:style-name="P19"><text:span text:style-name="T1">№</text:span>76<text:span text:style-name="T26">ru</text:span><text:span text:style-name="T1">76514308-</text:span><text:span text:style-name="T20">1</text:span><text:span text:style-name="T23">3</text:span><text:span text:style-name="T24">9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79">04.12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83">141</text:p>
          </table:table-cell>
          <table:table-cell table:style-name="Таблица7.A2" office:value-type="string">
            <text:p text:style-name="P85">Индивидуальный жилой дом</text:p>
          </table:table-cell>
          <table:table-cell table:style-name="Таблица7.A2" office:value-type="string">
            <text:p text:style-name="P85">Ярославская область, Рыбинский район, <text:span text:style-name="T32">Глебовское с/п, д.Коткино, з/у 41</text:span></text:p>
          </table:table-cell>
          <table:table-cell table:style-name="Таблица7.A2" office:value-type="string">
            <text:p text:style-name="P85">Новое строительство</text:p>
          </table:table-cell>
          <table:table-cell table:style-name="Таблица7.A2" office:value-type="string">
            <text:p text:style-name="P84"><text:span text:style-name="T1">№</text:span>76<text:span text:style-name="T26">ru</text:span><text:span text:style-name="T1">76514308-</text:span><text:span text:style-name="T20">1</text:span><text:span text:style-name="T25">40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83">05.12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ext:soft-page-break/>
        <table:table-row>
          <table:table-cell table:style-name="Таблица7.A2" office:value-type="string">
            <text:p text:style-name="P83">142</text:p>
          </table:table-cell>
          <table:table-cell table:style-name="Таблица7.A2" office:value-type="string">
            <text:p text:style-name="P85">Индивидуальный жилой дом</text:p>
          </table:table-cell>
          <table:table-cell table:style-name="Таблица7.A2" office:value-type="string">
            <text:p text:style-name="P85">Ярославская область, Рыбинский район, <text:span text:style-name="T32">Глебовское с/п, д.Драчево, д.6</text:span></text:p>
          </table:table-cell>
          <table:table-cell table:style-name="Таблица7.A2" office:value-type="string">
            <text:p text:style-name="P85">Новое строительство</text:p>
          </table:table-cell>
          <table:table-cell table:style-name="Таблица7.A2" office:value-type="string">
            <text:p text:style-name="P84"><text:span text:style-name="T1">№</text:span>76<text:span text:style-name="T26">ru</text:span><text:span text:style-name="T1">76514308-</text:span><text:span text:style-name="T20">1</text:span><text:span text:style-name="T25">41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83">13.12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  <table:table-row>
          <table:table-cell table:style-name="Таблица7.A2" office:value-type="string">
            <text:p text:style-name="P83">143</text:p>
          </table:table-cell>
          <table:table-cell table:style-name="Таблица7.A2" office:value-type="string">
            <text:p text:style-name="P85">Индивидуальный жилой дом</text:p>
          </table:table-cell>
          <table:table-cell table:style-name="Таблица7.A2" office:value-type="string">
            <text:p text:style-name="P85">Ярославская область, Рыбинский район, <text:span text:style-name="T32">Глебовское с/п, с.Ивановское, з/у 9</text:span></text:p>
          </table:table-cell>
          <table:table-cell table:style-name="Таблица7.A2" office:value-type="string">
            <text:p text:style-name="P85">Новое строительство</text:p>
          </table:table-cell>
          <table:table-cell table:style-name="Таблица7.A2" office:value-type="string">
            <text:p text:style-name="P84"><text:span text:style-name="T1">№</text:span>76<text:span text:style-name="T26">ru</text:span><text:span text:style-name="T1">76514308-</text:span><text:span text:style-name="T20">1</text:span><text:span text:style-name="T25">42</text:span><text:span text:style-name="T19">-</text:span><text:span text:style-name="T1">201</text:span><text:span text:style-name="T18">9</text:span></text:p>
          </table:table-cell>
          <table:table-cell table:style-name="Таблица7.A2" office:value-type="string">
            <text:p text:style-name="P83">18.12.2019</text:p>
          </table:table-cell>
          <table:table-cell table:style-name="Таблица7.A2" office:value-type="string">
            <text:p text:style-name="P6"/>
          </table:table-cell>
          <table:table-cell table:style-name="Таблица7.H2" office:value-type="string">
            <text:p text:style-name="P6"/>
          </table:table-cell>
        </table:table-row>
      </table:table>
      <text:p text:style-name="P81"/>
      <text:p text:style-name="P1"/>
      <text:p text:style-name="P1"/>
      <text:p text:style-name="P2"><text:s/>Глав<text:span text:style-name="T31">а</text:span> Администрации Глебовского сельского поселения <text:s text:c="29"/>С.В.<text:span text:style-name="T31">Гуля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8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7S</meta:editing-duration>
    <meta:editing-cycles>34</meta:editing-cycles>
    <meta:generator>LibreOffice/5.2.5.1$Windows_x86 LibreOffice_project/0312e1a284a7d50ca85a365c316c7abbf20a4d22</meta:generator>
    <dc:date>2019-12-27T11:13:06.919000000</dc:date>
    <meta:print-date>2017-06-28T07:59:29.772000000</meta:print-date>
    <meta:document-statistic meta:table-count="7" meta:image-count="0" meta:object-count="0" meta:page-count="17" meta:paragraph-count="869" meta:word-count="2379" meta:character-count="21678" meta:non-whitespace-character-count="20086"/>
    <meta:user-defined meta:name="Info 1"/>
    <meta:user-defined meta:name="Info 2"/>
    <meta:user-defined meta:name="Info 3"/>
    <meta:user-defined meta:name="Info 4"/>
  </office:meta>
</office:document-meta>
</file>