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6cm" fo:margin-left="-0.386cm" table:align="left"/>
    </style:style>
    <style:style style:name="Таблица1.A" style:family="table-column">
      <style:table-column-properties style:column-width="3.598cm"/>
    </style:style>
    <style:style style:name="Таблица1.B" style:family="table-column">
      <style:table-column-properties style:column-width="3.228cm"/>
    </style:style>
    <style:style style:name="Таблица1.C" style:family="table-column">
      <style:table-column-properties style:column-width="3.201cm"/>
    </style:style>
    <style:style style:name="Таблица1.D" style:family="table-column">
      <style:table-column-properties style:column-width="3.413cm"/>
    </style:style>
    <style:style style:name="Таблица1.E" style:family="table-column">
      <style:table-column-properties style:column-width="3.016cm"/>
    </style:style>
    <style:style style:name="Таблица1.H" style:family="table-column">
      <style:table-column-properties style:column-width="3.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df45"/>
    </style:style>
    <style:style style:name="P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333333" style:font-name="Times New Roman" fo:font-size="12pt" fo:font-weight="bold" officeooo:paragraph-rsid="0004b65e" style:font-name-asian="Times New Roman1" style:font-size-asian="12pt" style:language-asian="ru" style:country-asian="RU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style:font-name="Times New Roman" fo:font-size="13pt" officeooo:paragraph-rsid="001f98a9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225729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2546de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ru" fo:country="RU" officeooo:rsid="002546de" officeooo:paragraph-rsid="002546de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ru" fo:country="RU" officeooo:rsid="002546de" officeooo:paragraph-rsid="002702f0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ru" fo:country="RU" officeooo:rsid="002546ed" officeooo:paragraph-rsid="002546ed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ru" fo:country="RU" officeooo:rsid="002702f0" officeooo:paragraph-rsid="002702f0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c62d"/>
    </style:style>
    <style:style style:name="T3" style:family="text">
      <style:text-properties fo:language="ru" fo:country="RU" officeooo:rsid="001940ce"/>
    </style:style>
    <style:style style:name="T4" style:family="text">
      <style:text-properties fo:language="ru" fo:country="RU" officeooo:rsid="0004b65e"/>
    </style:style>
    <style:style style:name="T5" style:family="text">
      <style:text-properties fo:language="ru" fo:country="RU" officeooo:rsid="00136e0f"/>
    </style:style>
    <style:style style:name="T6" style:family="text">
      <style:text-properties fo:language="ru" fo:country="RU" officeooo:rsid="0014ac65"/>
    </style:style>
    <style:style style:name="T7" style:family="text">
      <style:text-properties fo:language="ru" fo:country="RU" officeooo:rsid="001ad17d"/>
    </style:style>
    <style:style style:name="T8" style:family="text">
      <style:text-properties fo:language="ru" fo:country="RU" officeooo:rsid="001c40ef"/>
    </style:style>
    <style:style style:name="T9" style:family="text">
      <style:text-properties fo:language="ru" fo:country="RU" fo:font-weight="bold" officeooo:rsid="000ab4e8" style:font-name-asian="Times New Roman1" style:language-asian="ru" style:country-asian="RU" style:font-weight-asian="bold" style:font-weight-complex="bold"/>
    </style:style>
    <style:style style:name="T10" style:family="text">
      <style:text-properties fo:language="ru" fo:country="RU" officeooo:rsid="001f98a9"/>
    </style:style>
    <style:style style:name="T11" style:family="text">
      <style:text-properties fo:language="ru" fo:country="RU" officeooo:rsid="00215b7b"/>
    </style:style>
    <style:style style:name="T12" style:family="text">
      <style:text-properties fo:language="ru" fo:country="RU" officeooo:rsid="0021fbb3"/>
    </style:style>
    <style:style style:name="T13" style:family="text">
      <style:text-properties fo:language="ru" fo:country="RU" officeooo:rsid="001fe13c"/>
    </style:style>
    <style:style style:name="T14" style:family="text">
      <style:text-properties fo:language="ru" fo:country="RU" officeooo:rsid="00226df9"/>
    </style:style>
    <style:style style:name="T15" style:family="text">
      <style:text-properties fo:language="ru" fo:country="RU" officeooo:rsid="0023db5b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1fe13c"/>
    </style:style>
    <style:style style:name="T18" style:family="text">
      <style:text-properties fo:language="en" fo:country="US" officeooo:rsid="00225729"/>
    </style:style>
    <style:style style:name="T19" style:family="text">
      <style:text-properties fo:language="en" fo:country="US" officeooo:rsid="00226df9"/>
    </style:style>
    <style:style style:name="T20" style:family="text">
      <style:text-properties officeooo:rsid="000a2d16"/>
    </style:style>
    <style:style style:name="T21" style:family="text">
      <style:text-properties officeooo:rsid="000f2b2d"/>
    </style:style>
    <style:style style:name="T22" style:family="text">
      <style:text-properties officeooo:rsid="0014ac65"/>
    </style:style>
    <style:style style:name="T23" style:family="text">
      <style:text-properties officeooo:rsid="001bd725"/>
    </style:style>
    <style:style style:name="T24" style:family="text">
      <style:text-properties officeooo:rsid="001e7aa7"/>
    </style:style>
    <style:style style:name="T25" style:family="text">
      <style:text-properties officeooo:rsid="001ec6b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Times New Roman1" style:language-asian="ru" style:country-asian="RU" style:font-weight-asian="bold" style:font-weight-complex="bold"/>
    </style:style>
    <style:style style:name="T28" style:family="text">
      <style:text-properties fo:font-weight="bold" officeooo:rsid="001f98a9" style:font-name-asian="Times New Roman1" style:language-asian="ru" style:country-asian="RU" style:font-weight-asian="bold" style:font-weight-complex="bold"/>
    </style:style>
    <style:style style:name="T29" style:family="text">
      <style:text-properties style:font-name-asian="Times New Roman1" style:language-asian="ru" style:country-asian="RU"/>
    </style:style>
    <style:style style:name="T30" style:family="text">
      <style:text-properties style:font-name-asian="Times New Roman1" style:language-asian="ru" style:country-asian="RU" style:font-weight-complex="bold"/>
    </style:style>
    <style:style style:name="T31" style:family="text">
      <style:text-properties officeooo:rsid="001887dc" style:font-name-asian="Times New Roman1" style:language-asian="ru" style:country-asian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7">Сведения <text:line-break/>о доходах, расходах, </text:span><text:span text:style-name="T26">об имуществе и обязательствах имущественного характера</text:span></text:p>
      <text:p text:style-name="P11"><text:span text:style-name="T26">лицами, замещающими муниципальные должности, должности <text:s/>муниципальной службы <text:s/>и гражданами, претендующими на замещение </text:span><text:span text:style-name="T9">должностей муниципальной службы Глебовского сельского поселения за</text:span><text:span text:style-name="T27"> период с 1 января 201</text:span><text:span text:style-name="T28">5 </text:span><text:span text:style-name="T27">года по 31 декабря 201</text:span><text:span text:style-name="T28">5</text:span><text:span text:style-name="T27"> года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B"/>
        <table:table-column table:style-name="Таблица1.H"/>
        <table:table-row>
          <table:table-cell table:style-name="Таблица1.A1" table:number-rows-spanned="2" office:value-type="string">
            <text:p text:style-name="P4"><text:span text:style-name="T30">Фамилия, имя, отчество</text:span><text:span text:style-name="T29"> </text:span></text:p>
          </table:table-cell>
          <table:table-cell table:style-name="Таблица1.A1" table:number-rows-spanned="2" office:value-type="string">
            <text:p text:style-name="P4"><text:span text:style-name="T30"><text:line-break/>Должность</text:span><text:span text:style-name="T29"> </text:span></text:p>
          </table:table-cell>
          <table:table-cell table:style-name="Таблица1.A1" table:number-rows-spanned="2" office:value-type="string">
            <text:p text:style-name="P4"><text:span text:style-name="T30">Общая сумма декларированного годового дохода за 201</text:span><text:span text:style-name="T31">4</text:span><text:span text:style-name="T30"> г. (руб.)</text:span><text:span text:style-name="T29"> </text:span></text:p>
          </table:table-cell>
          <table:table-cell table:style-name="Таблица1.A1" table:number-columns-spanned="3" office:value-type="string">
            <text:p text:style-name="P4"><text:span text:style-name="T30">Перечень объектов недвижимого имущества,<text:line-break/>принадлежащих на праве собственности или находящихся в пользовании</text:span><text:span text:style-name="T29"> 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4"><text:span text:style-name="T30">Перечень транспортных средств, принадлежащих на праве собственности<text:line-break/>(вид, марка)</text:span><text:span text:style-name="T29"> </text:span></text:p>
          </table:table-cell>
          <table:table-cell table:style-name="Таблица1.H1" table:number-rows-spanned="2" office:value-type="string">
            <text:p text:style-name="P4">Сведения об источниках получения средств, за счет которых совершена сделка по приобретению объектов недвижимого имущества, транспортных средств, ценных бумаг, акций (долей участия, паев в уставных (складочных) капиталах организаций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"><text:span text:style-name="T30">Вид объектов недвижимости</text:span><text:span text:style-name="T29"> </text:span></text:p>
          </table:table-cell>
          <table:table-cell table:style-name="Таблица1.D2" office:value-type="string">
            <text:p text:style-name="P4"><text:span text:style-name="T30">Площадь<text:line-break/>(кв.м)</text:span><text:span text:style-name="T29"> </text:span></text:p>
          </table:table-cell>
          <table:table-cell table:style-name="Таблица1.D2" office:value-type="string">
            <text:p text:style-name="P4">Страна расположения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4">Дьяк<text:span text:style-name="T24">о</text:span>в Василий Федотович</text:p>
          </table:table-cell>
          <table:table-cell table:style-name="Таблица1.D2" office:value-type="string">
            <text:p text:style-name="P4">Председатель Муниципального Совета Глебовского сельского поселения</text:p>
          </table:table-cell>
          <table:table-cell table:style-name="Таблица1.D2" office:value-type="string">
            <text:p text:style-name="P4">931711,48</text:p>
          </table:table-cell>
          <table:table-cell table:style-name="Таблица1.D2" office:value-type="string"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 </text:p>
            <text:p text:style-name="P4">(собственность)</text:p>
            <text:p text:style-name="P4"/>
            <text:p text:style-name="P4">жилой дом</text:p>
            <text:p text:style-name="P4">(собственность)</text:p>
            <text:p text:style-name="P4"/>
            <text:p text:style-name="P4"><text:soft-page-break/>квартира</text:p>
            <text:p text:style-name="P4">(собственность)</text:p>
            <text:p text:style-name="P4"/>
            <text:p text:style-name="P4">квартира</text:p>
            <text:p text:style-name="P4">(собственность)</text:p>
            <text:p text:style-name="P4"/>
            <text:p text:style-name="P4">гараж</text:p>
            <text:p text:style-name="P4">(собственность)</text:p>
          </table:table-cell>
          <table:table-cell table:style-name="Таблица1.D2" office:value-type="string">
            <text:p text:style-name="P4">5100,0</text:p>
            <text:p text:style-name="P4"/>
            <text:p text:style-name="P4"/>
            <text:p text:style-name="P4"/>
            <text:p text:style-name="P4">1126,0</text:p>
            <text:p text:style-name="P4"/>
            <text:p text:style-name="P4"/>
            <text:p text:style-name="P4"/>
            <text:p text:style-name="P4">46,0</text:p>
            <text:p text:style-name="P4"/>
            <text:p text:style-name="P4"/>
            <text:p text:style-name="P4"><text:soft-page-break/>84,0</text:p>
            <text:p text:style-name="P4"/>
            <text:p text:style-name="P4"/>
            <text:p text:style-name="P4">72,0</text:p>
            <text:p text:style-name="P4"/>
            <text:p text:style-name="P4"/>
            <text:p text:style-name="P4">24,0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<text:soft-page-break/></text:p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D2" office:value-type="string">
            <text:p text:style-name="P4"/>
            <text:p text:style-name="P4"/>
            <text:p text:style-name="P4">Легковой автомобиль</text:p>
            <text:p text:style-name="P4">Т<text:span text:style-name="T10">ойта</text:span><text:span text:style-name="T23"> К</text:span><text:span text:style-name="T10">амри</text:span></text:p>
            <text:p text:style-name="P4"/>
            <text:p text:style-name="P4"/>
            <text:p text:style-name="P4">Легковой автомобиль</text:p>
            <text:p text:style-name="P4">Т<text:span text:style-name="T10">ойота</text:span> <text:span text:style-name="T16">L</text:span><text:span text:style-name="T17">and</text:span><text:span text:style-name="T16"> C</text:span><text:span text:style-name="T17">rui</text:span><text:span text:style-name="T19">s</text:span><text:span text:style-name="T17">er</text:span>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супруг<text:span text:style-name="T4">а</text:span>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>76400,00</text:p>
          </table:table-cell>
          <table:table-cell table:style-name="Таблица1.D2" office:value-type="string">
            <text:p text:style-name="P4">жилой дом</text:p>
            <text:p text:style-name="P4">(собственность)</text:p>
            <text:p text:style-name="P4"/>
            <text:p text:style-name="P4">земельный участок</text:p>
            <text:p text:style-name="P4">(пользование)</text:p>
            <text:p text:style-name="P4"/>
            <text:p text:style-name="P4">квартира</text:p>
            <text:p text:style-name="P4">(собственность)</text:p>
            <text:p text:style-name="P4"/>
            <text:p text:style-name="P4">дача</text:p>
            <text:p text:style-name="P4">(собственность)</text:p>
            <text:p text:style-name="P4"/>
            <text:p text:style-name="P4"/>
            <text:p text:style-name="P4">нежилое помещение</text:p>
            <text:p text:style-name="P4">(собственность)</text:p>
            <text:p text:style-name="P4"/>
          </table:table-cell>
          <table:table-cell table:style-name="Таблица1.D2" office:value-type="string">
            <text:p text:style-name="P4">46,0</text:p>
            <text:p text:style-name="P4"/>
            <text:p text:style-name="P4"/>
            <text:p text:style-name="P4">5100,0</text:p>
            <text:p text:style-name="P4"/>
            <text:p text:style-name="P4"/>
            <text:p text:style-name="P4"/>
            <text:p text:style-name="P4">7<text:span text:style-name="T21">7</text:span>,0</text:p>
            <text:p text:style-name="P4"/>
            <text:p text:style-name="P4"/>
            <text:p text:style-name="P4">633,0</text:p>
            <text:p text:style-name="P4"/>
            <text:p text:style-name="P4"><text:s/></text:p>
            <text:p text:style-name="P4"/>
            <text:p text:style-name="P4">43,8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D2" office:value-type="string">
            <text:p text:style-name="P4"/>
            <text:p text:style-name="P4"/>
            <text:p text:style-name="P4"/>
            <text:p text:style-name="P4">Легковой автомобиль</text:p>
            <text:p text:style-name="P4">Фольксваген Тигуан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Трофимова Инна Алимгазымовна</text:p>
          </table:table-cell>
          <table:table-cell table:style-name="Таблица1.D2" office:value-type="string">
            <text:p text:style-name="P4"><text:span text:style-name="T5">д</text:span><text:span text:style-name="T1">иректор МОУ Глебовская СОШ, депутат на непостоянной основе</text:span></text:p>
          </table:table-cell>
          <table:table-cell table:style-name="Таблица1.D2" office:value-type="string">
            <text:p text:style-name="P4">619081,00</text:p>
          </table:table-cell>
          <table:table-cell table:style-name="Таблица1.D2" office:value-type="string"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жилой дом</text:p>
            <text:p text:style-name="P4"><text:soft-page-break/>(собственность)</text:p>
          </table:table-cell>
          <table:table-cell table:style-name="Таблица1.D2" office:value-type="string">
            <text:p text:style-name="P4">1450,0</text:p>
            <text:p text:style-name="P4"/>
            <text:p text:style-name="P4"/>
            <text:p text:style-name="P4"/>
            <text:p text:style-name="P4"/>
            <text:p text:style-name="P4">1900,0</text:p>
            <text:p text:style-name="P4"/>
            <text:p text:style-name="P4"/>
            <text:p text:style-name="P4">78,0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D2" office:value-type="string">
            <text:p text:style-name="P4">Легковой автомобиль</text:p>
            <text:p text:style-name="P4">ГАЗ 31105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несовершеннолетний ребёнок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>-</text:p>
          </table:table-cell>
          <table:table-cell table:style-name="Таблица1.D2" office:value-type="string"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жилой дом</text:p>
            <text:p text:style-name="P4">(собственность)</text:p>
          </table:table-cell>
          <table:table-cell table:style-name="Таблица1.D2" office:value-type="string">
            <text:p text:style-name="P4">1450,0</text:p>
            <text:p text:style-name="P4"/>
            <text:p text:style-name="P4"/>
            <text:p text:style-name="P4"/>
            <text:p text:style-name="P4"/>
            <text:p text:style-name="P4">1900,0</text:p>
            <text:p text:style-name="P4"/>
            <text:p text:style-name="P4"/>
            <text:p text:style-name="P4">78,0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D2" office:value-type="string">
            <text:p text:style-name="P4">-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Гришечкина Людмила Васильевна</text:p>
          </table:table-cell>
          <table:table-cell table:style-name="Таблица1.D2" office:value-type="string">
            <text:p text:style-name="P4">Фельдшер ГУЗ ЯО Рыбинской Црп Глебовского ЦВОП, <text:span text:style-name="T22">депутат на непостоянной основе</text:span></text:p>
          </table:table-cell>
          <table:table-cell table:style-name="Таблица1.D2" office:value-type="string">
            <text:p text:style-name="P4">316992,55</text:p>
          </table:table-cell>
          <table:table-cell table:style-name="Таблица1.D2" office:value-type="string">
            <text:p text:style-name="P4">жилой дом</text:p>
            <text:p text:style-name="P4">(пользование)</text:p>
          </table:table-cell>
          <table:table-cell table:style-name="Таблица1.D2" office:value-type="string">
            <text:p text:style-name="P4">80,0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D2" office:value-type="string">
            <text:p text:style-name="P4">Легковой автомобиль</text:p>
            <text:p text:style-name="P4">Д<text:span text:style-name="T11">эу</text:span> Н<text:span text:style-name="T11">ексия</text:span>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супруг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>39000,00</text:p>
          </table:table-cell>
          <table:table-cell table:style-name="Таблица1.D2" office:value-type="string">
            <text:p text:style-name="P4">жилой дом</text:p>
            <text:p text:style-name="P4">(пользование)</text:p>
          </table:table-cell>
          <table:table-cell table:style-name="Таблица1.D2" office:value-type="string">
            <text:p text:style-name="P4">80,0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D2" office:value-type="string">
            <text:p text:style-name="P4">-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Жаворонский Сергей Александрович</text:p>
          </table:table-cell>
          <table:table-cell table:style-name="Таблица1.D2" office:value-type="string">
            <text:p text:style-name="P4">Генеральный директор ООО "Провиденс Хоумс", депутат на непостоянной основе</text:p>
          </table:table-cell>
          <table:table-cell table:style-name="Таблица1.D2" office:value-type="string">
            <text:p text:style-name="P4">1410168,40</text:p>
          </table:table-cell>
          <table:table-cell table:style-name="Таблица1.D2" office:value-type="string">
            <text:p text:style-name="P4">земельный участок</text:p>
            <text:p text:style-name="P4">(собственность)</text:p>
            <text:p text:style-name="P4"/>
            <text:p text:style-name="P4">квартира</text:p>
            <text:p text:style-name="P4">(собственность)</text:p>
            <text:p text:style-name="P4"/>
          </table:table-cell>
          <table:table-cell table:style-name="Таблица1.D2" office:value-type="string">
            <text:p text:style-name="P4"/>
            <text:p text:style-name="P4">2489,0</text:p>
            <text:p text:style-name="P4"/>
            <text:p text:style-name="P4"/>
            <text:p text:style-name="P4"><text:span text:style-name="T20">6</text:span>7,7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</table:table-cell>
          <table:table-cell table:style-name="Таблица1.D2" office:value-type="string">
            <text:p text:style-name="P4">Легковой автомобиль</text:p>
            <text:p text:style-name="P4">Н<text:span text:style-name="T11">иссан</text:span> Т<text:span text:style-name="T11">иана</text:span>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супруг<text:span text:style-name="T6">а</text:span>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>234554,66</text:p>
          </table:table-cell>
          <table:table-cell table:style-name="Таблица1.D2" office:value-type="string">
            <text:p text:style-name="P4">земельный участок</text:p>
            <text:p text:style-name="P4">(собственность)</text:p>
            <text:p text:style-name="P4"/>
            <text:p text:style-name="P4">квартира</text:p>
            <text:p text:style-name="P4"><text:soft-page-break/>(собственность)</text:p>
            <text:p text:style-name="P4"/>
          </table:table-cell>
          <table:table-cell table:style-name="Таблица1.D2" office:value-type="string">
            <text:p text:style-name="P4">2489,0</text:p>
            <text:p text:style-name="P4"/>
            <text:p text:style-name="P4"/>
            <text:p text:style-name="P4"/>
            <text:p text:style-name="P4"><text:span text:style-name="T20">6</text:span>7,7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</table:table-cell>
          <table:table-cell table:style-name="Таблица1.D2" office:value-type="string">
            <text:p text:style-name="P4">Легковой автомобиль</text:p>
            <text:p text:style-name="P4">К<text:span text:style-name="T11">иа</text:span> Р<text:span text:style-name="T11">ио</text:span>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несовершеннолетний ребёнок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>-</text:p>
          </table:table-cell>
          <table:table-cell table:style-name="Таблица1.D2" office:value-type="string">
            <text:p text:style-name="P4">квартира (пользование)</text:p>
          </table:table-cell>
          <table:table-cell table:style-name="Таблица1.D2" office:value-type="string">
            <text:p text:style-name="P4"><text:span text:style-name="T20">6</text:span>7,7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D2" office:value-type="string">
            <text:p text:style-name="P4">-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Смирнов Алексей Николаевич</text:p>
          </table:table-cell>
          <table:table-cell table:style-name="Таблица1.D2" office:value-type="string">
            <text:p text:style-name="P4"><text:span text:style-name="T3">З</text:span><text:span text:style-name="T1">аместитель генерального директора ООО "Ярославское взморье", депутат на непостоянной основе</text:span></text:p>
          </table:table-cell>
          <table:table-cell table:style-name="Таблица1.D2" office:value-type="string">
            <text:p text:style-name="P4">741902,89</text:p>
          </table:table-cell>
          <table:table-cell table:style-name="Таблица1.D2" office:value-type="string"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><text:soft-page-break/></text:p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земельный участок</text:p>
            <text:p text:style-name="P4"><text:soft-page-break/>(собственность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>квартира</text:p>
            <text:p text:style-name="P4">(собственность)</text:p>
            <text:p text:style-name="P4"/>
          </table:table-cell>
          <table:table-cell table:style-name="Таблица1.D2" office:value-type="string">
            <text:p text:style-name="P4">50000,0</text:p>
            <text:p text:style-name="P4"/>
            <text:p text:style-name="P4"/>
            <text:p text:style-name="P4">44000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75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75,0</text:p>
            <text:p text:style-name="P4"><text:soft-page-break/></text:p>
            <text:p text:style-name="P4"/>
            <text:p text:style-name="P4">1523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75,0</text:p>
            <text:p text:style-name="P4"/>
            <text:p text:style-name="P4"/>
            <text:p text:style-name="P4">1523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<text:soft-page-break/>1575,0</text:p>
            <text:p text:style-name="P4"/>
            <text:p text:style-name="P4"/>
            <text:p text:style-name="P4">1522,0</text:p>
            <text:p text:style-name="P4"/>
            <text:p text:style-name="P4"/>
            <text:p text:style-name="P4">57,1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><text:soft-page-break/></text:p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<text:soft-page-break/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D2" office:value-type="string">
            <text:p text:style-name="P4"/>
            <text:p text:style-name="P4">-</text:p>
          </table:table-cell>
          <table:table-cell table:style-name="Таблица1.H3" office:value-type="string">
            <text:p text:style-name="P4"/>
            <text:p text:style-name="P4">-</text:p>
          </table:table-cell>
        </table:table-row>
        <table:table-row>
          <table:table-cell table:style-name="Таблица1.D2" office:value-type="string">
            <text:p text:style-name="P4">супруг<text:span text:style-name="T7">а</text:span>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>41408,46</text:p>
          </table:table-cell>
          <table:table-cell table:style-name="Таблица1.D2" office:value-type="string">
            <text:p text:style-name="P4">квартира</text:p>
            <text:p text:style-name="P4">(собственность)</text:p>
          </table:table-cell>
          <table:table-cell table:style-name="Таблица1.D2" office:value-type="string">
            <text:p text:style-name="P4">57,1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D2" office:value-type="string">
            <text:p text:style-name="P4">Легковой автомобиль</text:p>
            <text:p text:style-name="P4">M<text:span text:style-name="T18">azda</text:span> <text:span text:style-name="T1">3</text:span>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несовершеннолетний ребёнок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>-</text:p>
          </table:table-cell>
          <table:table-cell table:style-name="Таблица1.D2" office:value-type="string">
            <text:p text:style-name="P4">квартира</text:p>
            <text:p text:style-name="P4">(<text:span text:style-name="T12">пользование</text:span>)</text:p>
          </table:table-cell>
          <table:table-cell table:style-name="Таблица1.D2" office:value-type="string">
            <text:p text:style-name="P4">57,1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D2" office:value-type="string">
            <text:p text:style-name="P4">-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Родионов Дмитрий Фёдорович</text:p>
          </table:table-cell>
          <table:table-cell table:style-name="Таблица1.D2" office:value-type="string">
            <text:p text:style-name="P4"><text:span text:style-name="T2">Г</text:span><text:span text:style-name="T1">енеральный директор ООО "Коприно Плаза", депутат на непостоянной основе</text:span></text:p>
          </table:table-cell>
          <table:table-cell table:style-name="Таблица1.D2" office:value-type="string">
            <text:p text:style-name="P4">3301316,10</text:p>
          </table:table-cell>
          <table:table-cell table:style-name="Таблица1.D2" office:value-type="string">
            <text:p text:style-name="P4">земельный участок</text:p>
            <text:p text:style-name="P4">(собственность)</text:p>
            <text:p text:style-name="P4"/>
            <text:p text:style-name="P4">квартира</text:p>
            <text:p text:style-name="P4">(пользование)</text:p>
          </table:table-cell>
          <table:table-cell table:style-name="Таблица1.D2" office:value-type="string">
            <text:p text:style-name="P4">8875,0</text:p>
            <text:p text:style-name="P4"/>
            <text:p text:style-name="P4"/>
            <text:p text:style-name="P4"/>
            <text:p text:style-name="P4">107,5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D2" office:value-type="string">
            <text:p text:style-name="P4">Легковой автомобиль</text:p>
            <text:p text:style-name="P5"><text:span text:style-name="T16">Т</text:span><text:span text:style-name="T10">ойота</text:span><text:span text:style-name="T16"> L</text:span><text:span text:style-name="T17">and</text:span><text:span text:style-name="T16"> C</text:span><text:span text:style-name="T13">rui</text:span><text:span text:style-name="T14">s</text:span><text:span text:style-name="T17">er</text:span>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Олешова Жанна Валентиновна</text:p>
          </table:table-cell>
          <table:table-cell table:style-name="Таблица1.D2" office:value-type="string">
            <text:p text:style-name="P4">Директор </text:p>
            <text:p text:style-name="P4">ООО "Сказка",</text:p>
            <text:p text:style-name="P4">депутат на непостоянной основе</text:p>
            <text:p text:style-name="P4"/>
          </table:table-cell>
          <table:table-cell table:style-name="Таблица1.D2" office:value-type="string">
            <text:p text:style-name="P4">1505668,14</text:p>
          </table:table-cell>
          <table:table-cell table:style-name="Таблица1.D2" office:value-type="string">
            <text:p text:style-name="P4">квартира (<text:span text:style-name="T8">собственность</text:span>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/>
          </table:table-cell>
          <table:table-cell table:style-name="Таблица1.D2" office:value-type="string">
            <text:p text:style-name="P4">68,3</text:p>
            <text:p text:style-name="P4"/>
            <text:p text:style-name="P4"/>
            <text:p text:style-name="P4">1800,0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</table:table-cell>
          <table:table-cell table:style-name="Таблица1.D2" office:value-type="string">
            <text:p text:style-name="P4">Легковой автомобиль</text:p>
            <text:p text:style-name="P4">Р<text:span text:style-name="T15">ено</text:span> Д<text:span text:style-name="T15">астер</text:span>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супруг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>203080,88</text:p>
          </table:table-cell>
          <table:table-cell table:style-name="Таблица1.D2" office:value-type="string">
            <text:p text:style-name="P4">Квартира</text:p>
            <text:p text:style-name="P4"><text:s/>(пользование)</text:p>
          </table:table-cell>
          <table:table-cell table:style-name="Таблица1.D2" office:value-type="string">
            <text:p text:style-name="P4">68,3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D2" office:value-type="string">
            <text:p text:style-name="P4">Легковой автомобиль</text:p>
            <text:p text:style-name="P4">ВАЗ 21213</text:p>
            <text:p text:style-name="P4"/>
            <text:p text:style-name="P4"><text:soft-page-break/>Трактор Т-40АМ</text:p>
            <text:p text:style-name="P4"/>
            <text:p text:style-name="P4">Снегоход </text:p>
            <text:p text:style-name="P4">УС-440"Рысь"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несовершеннолетний ребёнок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>-</text:p>
          </table:table-cell>
          <table:table-cell table:style-name="Таблица1.D2" office:value-type="string">
            <text:p text:style-name="P4">квартира (<text:span text:style-name="T8">собственность</text:span>)</text:p>
            <text:p text:style-name="P4"/>
            <text:p text:style-name="P4">земельный участок</text:p>
            <text:p text:style-name="P4">(собственность)</text:p>
            <text:p text:style-name="P4"/>
            <text:p text:style-name="P4"/>
          </table:table-cell>
          <table:table-cell table:style-name="Таблица1.D2" office:value-type="string">
            <text:p text:style-name="P4">68,3</text:p>
            <text:p text:style-name="P4"/>
            <text:p text:style-name="P4"/>
            <text:p text:style-name="P4">1800,0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</table:table-cell>
          <table:table-cell table:style-name="Таблица1.D2" office:value-type="string">
            <text:p text:style-name="P4">-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Булдина Наталья Алексеевна</text:p>
          </table:table-cell>
          <table:table-cell table:style-name="Таблица1.D2" office:value-type="string">
            <text:p text:style-name="P4">Заведующая сектором с. Погорелка, </text:p>
            <text:p text:style-name="P4">депутат на непостоянной основе</text:p>
          </table:table-cell>
          <table:table-cell table:style-name="Таблица1.D2" office:value-type="string">
            <text:p text:style-name="P4">177045,14</text:p>
          </table:table-cell>
          <table:table-cell table:style-name="Таблица1.D2" office:value-type="string">
            <text:p text:style-name="P4"><text:span text:style-name="T24">к</text:span>вартира</text:p>
            <text:p text:style-name="P4">(собственность)</text:p>
            <text:p text:style-name="P4"/>
            <text:p text:style-name="P4">земельный участок</text:p>
            <text:p text:style-name="P4">(<text:span text:style-name="T24">пользование</text:span>)</text:p>
          </table:table-cell>
          <table:table-cell table:style-name="Таблица1.D2" office:value-type="string">
            <text:p text:style-name="P4">19,9</text:p>
            <text:p text:style-name="P4"/>
            <text:p text:style-name="P4"/>
            <text:p text:style-name="P4">1900,0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D2" office:value-type="string">
            <text:p text:style-name="P4">-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супруг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>101375,55</text:p>
          </table:table-cell>
          <table:table-cell table:style-name="Таблица1.D2" office:value-type="string">
            <text:p text:style-name="P4"><text:span text:style-name="T24">к</text:span>вартира</text:p>
            <text:p text:style-name="P4"><text:span text:style-name="T25">(собственность</text:span>)</text:p>
            <text:p text:style-name="P4"/>
            <text:p text:style-name="P4">земельный участок</text:p>
            <text:p text:style-name="P4">(собственность)</text:p>
          </table:table-cell>
          <table:table-cell table:style-name="Таблица1.D2" office:value-type="string">
            <text:p text:style-name="P4">19,9</text:p>
            <text:p text:style-name="P4"/>
            <text:p text:style-name="P4"/>
            <text:p text:style-name="P4">1900,0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D2" office:value-type="string">
            <text:p text:style-name="P4">Легковой автомобиль</text:p>
            <text:p text:style-name="P4"><text:span text:style-name="T1">Ф</text:span><text:span text:style-name="T15">ольксваген</text:span> П<text:span text:style-name="T15">ассат <text:s/></text:span>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несовершеннолетний ребёнок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>-</text:p>
          </table:table-cell>
          <table:table-cell table:style-name="Таблица1.D2" office:value-type="string">
            <text:p text:style-name="P4">квартира</text:p>
            <text:p text:style-name="P4">(пользование)</text:p>
          </table:table-cell>
          <table:table-cell table:style-name="Таблица1.D2" office:value-type="string">
            <text:p text:style-name="P4">19,9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D2" office:value-type="string">
            <text:p text:style-name="P4">-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Белов Илья Михайлович</text:p>
          </table:table-cell>
          <table:table-cell table:style-name="Таблица1.D2" office:value-type="string">
            <text:p text:style-name="P4">инструктор по спорту МУК "Глебовский Центр Досуга", депутат на непостоянной <text:soft-page-break/>основе</text:p>
          </table:table-cell>
          <table:table-cell table:style-name="Таблица1.D2" office:value-type="string">
            <text:p text:style-name="P4">141257,57</text:p>
          </table:table-cell>
          <table:table-cell table:style-name="Таблица1.D2" office:value-type="string">
            <text:p text:style-name="P4">квартира</text:p>
            <text:p text:style-name="P4">(собственность)</text:p>
          </table:table-cell>
          <table:table-cell table:style-name="Таблица1.D2" office:value-type="string">
            <text:p text:style-name="P4">73,9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D2" office:value-type="string">
            <text:p text:style-name="P4">Легковой автомобиль</text:p>
            <text:p text:style-name="P4">ВАЗ 2112</text:p>
          </table:table-cell>
          <table:table-cell table:style-name="Таблица1.H3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Кухарева Татьяна Валентиновна</text:p>
          </table:table-cell>
          <table:table-cell table:style-name="Таблица1.D2" office:value-type="string">
            <text:p text:style-name="P4">генеральный директор ООО "Молога", </text:p>
            <text:p text:style-name="P4">депутат на непостоянной основе</text:p>
          </table:table-cell>
          <table:table-cell table:style-name="Таблица1.D2" office:value-type="string">
            <text:p text:style-name="P7">913931,60</text:p>
          </table:table-cell>
          <table:table-cell table:style-name="Таблица1.D2" office:value-type="string">
            <text:p text:style-name="P7">земельный участок</text:p>
            <text:p text:style-name="P7">(собственность)</text:p>
            <text:p text:style-name="P7"/>
            <text:p text:style-name="P7">земельный участок</text:p>
            <text:p text:style-name="P7">(собственность)</text:p>
            <text:p text:style-name="P7"/>
            <text:p text:style-name="P7">земельный участок</text:p>
            <text:p text:style-name="P7">(собственность)</text:p>
            <text:p text:style-name="P7"/>
            <text:p text:style-name="P7">земельный участок</text:p>
            <text:p text:style-name="P7">(собственность)</text:p>
            <text:p text:style-name="P7"/>
            <text:p text:style-name="P7">земельный участок</text:p>
            <text:p text:style-name="P7">(собственность)</text:p>
            <text:p text:style-name="P7"/>
            <text:p text:style-name="P7">земельный участок</text:p>
            <text:p text:style-name="P7">(собственность)</text:p>
            <text:p text:style-name="P7"/>
            <text:p text:style-name="P7">земельный участок</text:p>
            <text:p text:style-name="P7">(собственность)</text:p>
            <text:p text:style-name="P7"/>
            <text:p text:style-name="P8">земельный участок</text:p>
            <text:p text:style-name="P8">(собственность)</text:p>
            <text:p text:style-name="P7"/>
            <text:p text:style-name="P7">жилой дом</text:p>
            <text:p text:style-name="P7">(собственность)</text:p>
            <text:p text:style-name="P7"><text:soft-page-break/></text:p>
            <text:p text:style-name="P7">квартира</text:p>
            <text:p text:style-name="P7">(собственность)</text:p>
          </table:table-cell>
          <table:table-cell table:style-name="Таблица1.D2" office:value-type="string">
            <text:p text:style-name="P9">1333,0</text:p>
            <text:p text:style-name="P9"/>
            <text:p text:style-name="P9"/>
            <text:p text:style-name="P9"/>
            <text:p text:style-name="P10">99000,0</text:p>
            <text:p text:style-name="P10"/>
            <text:p text:style-name="P10"/>
            <text:p text:style-name="P10"/>
            <text:p text:style-name="P10">81000,0</text:p>
            <text:p text:style-name="P10"/>
            <text:p text:style-name="P10"/>
            <text:p text:style-name="P10"/>
            <text:p text:style-name="P10">185173,0</text:p>
            <text:p text:style-name="P10"/>
            <text:p text:style-name="P10"/>
            <text:p text:style-name="P10"/>
            <text:p text:style-name="P10">22689,0</text:p>
            <text:p text:style-name="P10"/>
            <text:p text:style-name="P10"/>
            <text:p text:style-name="P10"/>
            <text:p text:style-name="P10">25119,0</text:p>
            <text:p text:style-name="P10"/>
            <text:p text:style-name="P10"/>
            <text:p text:style-name="P10"/>
            <text:p text:style-name="P10">2415,0</text:p>
            <text:p text:style-name="P10"/>
            <text:p text:style-name="P10"/>
            <text:p text:style-name="P10"/>
            <text:p text:style-name="P10">3000,0</text:p>
            <text:p text:style-name="P10"/>
            <text:p text:style-name="P10"/>
            <text:p text:style-name="P10"/>
            <text:p text:style-name="P10">78,1</text:p>
            <text:p text:style-name="P10"/>
            <text:p text:style-name="P10"><text:soft-page-break/></text:p>
            <text:p text:style-name="P10">64,2</text:p>
            <text:p text:style-name="P10"/>
          </table:table-cell>
          <table:table-cell table:style-name="Таблица1.D2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><text:soft-page-break/></text:p>
            <text:p text:style-name="P10">Россия</text:p>
            <text:p text:style-name="P6"/>
          </table:table-cell>
          <table:table-cell table:style-name="Таблица1.D2" office:value-type="string">
            <text:p text:style-name="P4"/>
          </table:table-cell>
          <table:table-cell table:style-name="Таблица1.H3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54S</meta:editing-duration>
    <meta:editing-cycles>41</meta:editing-cycles>
    <meta:generator>LibreOffice/4.1.3.2$Windows_x86 LibreOffice_project/70feb7d99726f064edab4605a8ab840c50ec57a</meta:generator>
    <dc:date>2016-04-29T10:38:13.520000000</dc:date>
    <meta:document-statistic meta:table-count="1" meta:image-count="0" meta:object-count="0" meta:page-count="10" meta:paragraph-count="405" meta:word-count="680" meta:character-count="5417" meta:non-whitespace-character-count="5120"/>
    <meta:user-defined meta:name="Info 1"/>
    <meta:user-defined meta:name="Info 2"/>
    <meta:user-defined meta:name="Info 3"/>
    <meta:user-defined meta:name="Info 4"/>
  </office:meta>
</office:document-meta>
</file>