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7.514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5.34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514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5.345cm"/>
    </style:style>
    <style:style style:name="Таблица3.1" style:family="table-row">
      <style:table-row-properties style:min-row-height="0.63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a1b30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0a8a05" style:font-size-asian="12pt" style:font-weight-asian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fo:font-weight="bold" officeooo:paragraph-rsid="000947ac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a1b30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paragraph-rsid="000947ac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364f2" officeooo:paragraph-rsid="001364f2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officeooo:rsid="001149c1" officeooo:paragraph-rsid="001364f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a8a05" officeooo:paragraph-rsid="000a8a05" style:font-size-asian="12pt" style:font-weight-asian="normal" style:font-weight-complex="normal"/>
    </style:style>
    <style:style style:name="P11" style:family="paragraph" style:parent-style-name="Standard">
      <style:text-properties fo:font-size="12pt" fo:font-weight="normal" officeooo:paragraph-rsid="000947ac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officeooo:paragraph-rsid="000947ac" style:font-size-asian="12pt" style:font-size-complex="12pt"/>
    </style:style>
    <style:style style:name="P13" style:family="paragraph" style:parent-style-name="Standard">
      <style:text-properties fo:color="#000000" fo:font-size="12pt" fo:font-weight="bold" officeooo:paragraph-rsid="001364f2" style:font-size-asian="12pt" style:font-weight-asian="bold" style:font-size-complex="12pt" style:font-weight-complex="bold" style:text-scale="96%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weight="bold" officeooo:rsid="00020e1c" officeooo:paragraph-rsid="000a1b30" style:font-size-asian="12pt" style:font-weight-asian="bold"/>
    </style:style>
    <style:style style:name="P1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officeooo:paragraph-rsid="000947ac" style:font-size-asian="12pt" style:font-name-complex="Times New Roman" style:font-size-complex="12pt"/>
    </style:style>
    <style:style style:name="P1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947ac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a4263" officeooo:paragraph-rsid="001a4263" style:font-size-asian="12pt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fo:font-weight="normal" officeooo:rsid="001c8211" officeooo:paragraph-rsid="001c8211" style:font-size-asian="12pt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rsid="000a8a05" officeooo:paragraph-rsid="000a8a05" style:font-size-asian="12pt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en" fo:country="US" fo:font-weight="normal" officeooo:rsid="000eb597" officeooo:paragraph-rsid="000eb597" style:font-size-asian="12pt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en" fo:country="US" fo:font-weight="normal" officeooo:rsid="000fe236" officeooo:paragraph-rsid="000fe236" style:font-size-asian="12pt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021ed46" officeooo:paragraph-rsid="0021ed46" style:font-size-asian="12pt" style:font-weight-asian="normal" style:font-weight-complex="normal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474cm" fo:margin-bottom="0cm" loext:contextual-spacing="false" fo:text-align="justify" style:justify-single-word="false" fo:text-indent="1.217cm" style:auto-text-indent="false" style:page-number="auto" fo:background-color="#ffffff"/>
      <style:text-properties style:font-name="Times New Roman" fo:font-size="12pt" officeooo:paragraph-rsid="001364f2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1.217cm" style:auto-text-indent="false" style:page-number="auto"/>
      <style:text-properties fo:font-size="12pt" officeooo:rsid="000a8a05" officeooo:paragraph-rsid="000a8a05" fo:background-color="#ffffff" style:font-size-asian="12pt" style:font-size-complex="12pt"/>
    </style:style>
    <style:style style:name="P27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style:page-number="auto" fo:background-color="#ffffff"/>
      <style:text-properties style:font-name="Times New Roman" fo:font-size="12pt" officeooo:rsid="000a8a05" officeooo:paragraph-rsid="000a8a05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top="0.474cm" fo:margin-bottom="0cm" loext:contextual-spacing="false" fo:text-align="justify" style:justify-single-word="false" fo:background-color="#ffffff"/>
      <style:text-properties style:font-name="Times New Roman" fo:font-size="12pt" fo:font-weight="bold" officeooo:paragraph-rsid="000a8a05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left="0.018cm" fo:margin-right="0cm" fo:margin-top="0.474cm" fo:margin-bottom="0cm" loext:contextual-spacing="false" fo:text-align="justify" style:justify-single-word="false" fo:text-indent="1.191cm" style:auto-text-indent="false" style:page-number="auto" fo:background-color="#ffffff"/>
      <style:text-properties fo:color="#000000" fo:font-size="12pt" officeooo:paragraph-rsid="000a8a05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31" style:family="paragraph" style:parent-style-name="Heading_20_2" style:master-page-name="">
      <style:paragraph-properties fo:margin-left="0cm" fo:margin-right="0cm" fo:text-align="start" style:justify-single-word="false" fo:text-indent="1.191cm" style:auto-text-indent="false" style:page-number="auto" fo:keep-with-next="always"/>
      <style:text-properties fo:font-size="12pt" fo:language="ru" fo:country="RU" fo:font-weight="normal" officeooo:rsid="001149c1" officeooo:paragraph-rsid="001364f2" fo:background-color="#ffffff" style:font-size-asian="12pt" style:font-weight-asian="normal" style:font-size-complex="12pt" style:font-weight-complex="normal"/>
    </style:style>
    <style:style style:name="P32" style:family="paragraph" style:parent-style-name="Heading_20_1">
      <style:text-properties fo:font-size="12pt" fo:font-weight="normal" officeooo:paragraph-rsid="000947ac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1b30"/>
    </style:style>
    <style:style style:name="T3" style:family="text">
      <style:text-properties fo:language="ru" fo:country="RU" officeooo:rsid="000a8a05"/>
    </style:style>
    <style:style style:name="T4" style:family="text">
      <style:text-properties fo:language="ru" fo:country="RU" officeooo:rsid="001149c1"/>
    </style:style>
    <style:style style:name="T5" style:family="text">
      <style:text-properties fo:language="ru" fo:country="RU" officeooo:rsid="0012df3b"/>
    </style:style>
    <style:style style:name="T6" style:family="text">
      <style:text-properties fo:language="ru" fo:country="RU" officeooo:rsid="001364f2"/>
    </style:style>
    <style:style style:name="T7" style:family="text">
      <style:text-properties fo:language="ru" fo:country="RU" officeooo:rsid="001c8211"/>
    </style:style>
    <style:style style:name="T8" style:family="text">
      <style:text-properties fo:language="ru" fo:country="RU" officeooo:rsid="001f26e5"/>
    </style:style>
    <style:style style:name="T9" style:family="text">
      <style:text-properties fo:language="ru" fo:country="RU" officeooo:rsid="00205dad"/>
    </style:style>
    <style:style style:name="T10" style:family="text">
      <style:text-properties fo:language="ru" fo:country="RU" officeooo:rsid="0020b770"/>
    </style:style>
    <style:style style:name="T11" style:family="text">
      <style:text-properties fo:language="ru" fo:country="RU" officeooo:rsid="0022a82e"/>
    </style:style>
    <style:style style:name="T12" style:family="text">
      <style:text-properties fo:color="#000000" fo:language="ru" fo:country="RU" style:text-scale="96%"/>
    </style:style>
    <style:style style:name="T13" style:family="text">
      <style:text-properties fo:color="#000000" fo:language="ru" fo:country="RU" officeooo:rsid="000a1b30" style:text-scale="96%"/>
    </style:style>
    <style:style style:name="T14" style:family="text">
      <style:text-properties fo:color="#000000" fo:language="ru" fo:country="RU" officeooo:rsid="000d25fe" style:text-scale="96%"/>
    </style:style>
    <style:style style:name="T15" style:family="text">
      <style:text-properties fo:color="#000000" fo:language="ru" fo:country="RU" officeooo:rsid="001149c1" style:text-scale="96%"/>
    </style:style>
    <style:style style:name="T16" style:family="text">
      <style:text-properties fo:color="#000000" fo:language="ru" fo:country="RU" officeooo:rsid="0012df3b" style:text-scale="96%"/>
    </style:style>
    <style:style style:name="T17" style:family="text">
      <style:text-properties fo:color="#000000" fo:language="ru" fo:country="RU" officeooo:rsid="001364f2" style:text-scale="96%"/>
    </style:style>
    <style:style style:name="T18" style:family="text">
      <style:text-properties fo:color="#000000" fo:language="ru" fo:country="RU" officeooo:rsid="0018a969" style:text-scale="96%"/>
    </style:style>
    <style:style style:name="T19" style:family="text">
      <style:text-properties fo:color="#000000" fo:language="ru" fo:country="RU" officeooo:rsid="002267cb" style:text-scale="96%"/>
    </style:style>
    <style:style style:name="T20" style:family="text">
      <style:text-properties fo:color="#000000" fo:letter-spacing="-0.002cm" fo:language="ru" fo:country="RU" officeooo:rsid="00183acf" style:text-scale="96%"/>
    </style:style>
    <style:style style:name="T21" style:family="text">
      <style:text-properties fo:color="#000000" fo:letter-spacing="-0.002cm" style:text-scale="96%"/>
    </style:style>
    <style:style style:name="T22" style:family="text">
      <style:text-properties fo:color="#000000" fo:letter-spacing="-0.002cm" officeooo:rsid="00183acf" style:text-scale="96%"/>
    </style:style>
    <style:style style:name="T23" style:family="text">
      <style:text-properties fo:color="#000000" fo:letter-spacing="-0.002cm" officeooo:rsid="001f26e5" style:text-scale="96%"/>
    </style:style>
    <style:style style:name="T24" style:family="text">
      <style:text-properties fo:color="#000000" style:text-scale="96%"/>
    </style:style>
    <style:style style:name="T25" style:family="text">
      <style:text-properties fo:color="#000000" officeooo:rsid="00234ce7" style:text-scale="96%"/>
    </style:style>
    <style:style style:name="T26" style:family="text">
      <style:text-properties officeooo:rsid="000a8a05"/>
    </style:style>
    <style:style style:name="T27" style:family="text">
      <style:text-properties fo:font-variant="normal" fo:text-transform="none" style:font-name="Times New Roman" fo:font-style="normal" fo:font-weight="normal"/>
    </style:style>
    <style:style style:name="T28" style:family="text">
      <style:text-properties fo:font-variant="normal" fo:text-transform="none" style:font-name="Times New Roman" fo:language="ru" fo:country="RU" fo:font-style="normal" fo:font-weight="normal" officeooo:rsid="001364f2"/>
    </style:style>
    <style:style style:name="T29" style:family="text">
      <style:text-properties fo:font-variant="normal" fo:text-transform="none" style:font-name="Times New Roman" fo:language="ru" fo:country="RU" fo:font-style="normal" fo:font-weight="normal" officeooo:rsid="0018a969"/>
    </style:style>
    <style:style style:name="T30" style:family="text">
      <style:text-properties fo:font-variant="normal" fo:text-transform="none" style:font-name="Times New Roman" fo:language="ru" fo:country="RU" fo:font-style="normal" fo:font-weight="normal" officeooo:rsid="001364f2" fo:background-color="#ffffff" loext:char-shading-value="0"/>
    </style:style>
    <style:style style:name="T31" style:family="text">
      <style:text-properties fo:font-variant="normal" fo:text-transform="none" style:font-name="Times New Roman" fo:language="ru" fo:country="RU" fo:font-style="normal" fo:font-weight="normal" officeooo:rsid="00183acf" fo:background-color="#ffffff" loext:char-shading-value="0"/>
    </style:style>
    <style:style style:name="T32" style:family="text">
      <style:text-properties officeooo:rsid="000eb597"/>
    </style:style>
    <style:style style:name="T33" style:family="text">
      <style:text-properties fo:language="en" fo:country="US" officeooo:rsid="0020b770"/>
    </style:style>
    <style:style style:name="T34" style:family="text">
      <style:text-properties style:font-name="Times New Roman" fo:background-color="#ffffff" loext:char-shading-value="0"/>
    </style:style>
    <style:style style:name="T35" style:family="text">
      <style:text-properties officeooo:rsid="00183acf"/>
    </style:style>
    <style:style style:name="T36" style:family="text">
      <style:text-properties officeooo:rsid="001ad8cd"/>
    </style:style>
    <style:style style:name="T37" style:family="text">
      <style:text-properties officeooo:rsid="0020b770"/>
    </style:style>
    <style:style style:name="T38" style:family="text">
      <style:text-properties officeooo:rsid="00233366"/>
    </style:style>
    <style:style style:name="T39" style:family="text">
      <style:text-properties officeooo:rsid="00234c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ГЛЕБОВСКОГО СЕЛЬСКОГО ПОСЕЛЕНИЯ </text:p>
      <text:p text:style-name="P3">РЫБИНСКОГО МУНИЦИПАЛЬНОГО РАЙОНА</text:p>
      <text:p text:style-name="P15"/>
      <text:p text:style-name="P16">ПОСТАНОВЛЕНИЕ</text:p>
      <text:p text:style-name="P12"/>
      <text:p text:style-name="P11"><text:span text:style-name="T21">от <text:s/></text:span><text:span text:style-name="T22">09.07.201</text:span><text:span text:style-name="T23">5</text:span><text:span text:style-name="T22"> </text:span><text:span text:style-name="T20">года</text:span><text:span text:style-name="T21"> <text:s text:c="122"/></text:span><text:span text:style-name="T24">№ </text:span><text:span text:style-name="T25">315</text:span></text:p>
      <text:h text:style-name="P32" text:outline-level="1"/>
      <text:p text:style-name="P13">О <text:span text:style-name="T3">закреплении муниципального имущества на </text:span></text:p>
      <text:p text:style-name="P13"><text:span text:style-name="T3">праве оперативного управления </text:span><text:span text:style-name="T6">за муниципальным </text:span></text:p>
      <text:p text:style-name="P13"><text:span text:style-name="T8">бюджетным</text:span><text:span text:style-name="T6"> учреждением "Профи"</text:span><text:span text:style-name="T3">, </text:span><text:span text:style-name="T6">отнесении </text:span></text:p>
      <text:p text:style-name="P13"><text:span text:style-name="T6">муниципального </text:span><text:span text:style-name="T3">имущества </text:span><text:span text:style-name="T6">к </text:span><text:span text:style-name="T2">особо ценн</text:span><text:span text:style-name="T6">ому </text:span><text:span text:style-name="T2">движим</text:span><text:span text:style-name="T6">ому </text:span></text:p>
      <text:p text:style-name="P13"><text:span text:style-name="T6">имуществу</text:span><text:span text:style-name="T2"> </text:span></text:p>
      <text:p text:style-name="P29"><text:span text:style-name="T27">В </text:span><text:span text:style-name="T28">соответствии </text:span><text:span text:style-name="T29">со ст. 120 Гражданского кодекса Российской Федерации, ст.3 Федерального закона от 03.11.2006 года № 174-ФЗ "Об автономных учреждениях", на основании </text:span><text:span text:style-name="T28">положени</text:span><text:span text:style-name="T29">я</text:span><text:span text:style-name="T28"> "О порядке закрепления за муниципальным учреждением имущества на праве оперативного управления", утвержденн</text:span><text:span text:style-name="T29">ого</text:span><text:span text:style-name="T28"> решением Муниципального Совета Глебовского сельского поселения <text:s/></text:span><text:span text:style-name="T30">№ </text:span><text:span text:style-name="T31">215 </text:span><text:span text:style-name="T30">от 2</text:span><text:span text:style-name="T31">5</text:span><text:span text:style-name="T30">.0</text:span><text:span text:style-name="T31">6</text:span><text:span text:style-name="T30">.2014 года,</text:span><text:span text:style-name="T28"> Порядка определения видов и перечней особо ценного движимого имущества муниципальных автономных учреждений Глебовского сельского поселения</text:span><text:span text:style-name="T27">, </text:span><text:span text:style-name="T28">утвержденного Постановлением администрации Глебовского сельского поселения</text:span><text:span text:style-name="T30"> № </text:span><text:span text:style-name="T31">185</text:span><text:span text:style-name="T30"> от </text:span><text:span text:style-name="T31">08.07.</text:span><text:span text:style-name="T30">2014 г</text:span><text:span text:style-name="T31">ода</text:span><text:span text:style-name="T30">, </text:span><text:span text:style-name="T34">администрация Глебовского сельского поселения</text:span></text:p>
      <text:p text:style-name="P28">ПОСТАНОВЛЯЕТ:</text:p>
      <text:p text:style-name="P25"><text:span text:style-name="T26">1.З</text:span><text:span text:style-name="T6">акрепить за</text:span><text:span text:style-name="T5"> муниципальн</text:span><text:span text:style-name="T6">ым</text:span><text:span text:style-name="T5"> </text:span><text:span text:style-name="T9">бюджетным </text:span><text:span text:style-name="T5">учреждени</text:span><text:span text:style-name="T6">ем</text:span><text:span text:style-name="T5"> "Профи" на праве оперативного управления му</text:span><text:span text:style-name="T3">ниципальное имущество Глебовского сельского поселения согласно </text:span><text:span text:style-name="T5">п</text:span><text:span text:style-name="T3">риложению.</text:span></text:p>
      <text:p text:style-name="P27"><text:span text:style-name="T12">2.</text:span><text:span text:style-name="T16">О</text:span><text:span text:style-name="T14">тнести </text:span><text:span text:style-name="T12">муниципальное имущество, </text:span><text:span text:style-name="T18">закрепленное за муниципальным </text:span><text:span text:style-name="T19">бюджетн</text:span><text:span text:style-name="T18">ым учреждением "Профи"</text:span><text:span text:style-name="T17"> </text:span><text:span text:style-name="T18">на праве </text:span><text:span text:style-name="T17">оперативно</text:span><text:span text:style-name="T18">го </text:span><text:span text:style-name="T17">управлени</text:span><text:span text:style-name="T18">я</text:span><text:span text:style-name="T17">, </text:span><text:span text:style-name="T12">согласно </text:span><text:span text:style-name="T17">п</text:span><text:span text:style-name="T12">риложению </text:span><text:span text:style-name="T15">к </text:span><text:span text:style-name="T13">особо ценно</text:span><text:span text:style-name="T15">му движимому</text:span><text:span text:style-name="T13"> имуществ</text:span><text:span text:style-name="T17">у.</text:span></text:p>
      <text:p text:style-name="P26">3. <text:span text:style-name="T6">Настоящее постановление вступает в силу </text:span><text:span text:style-name="T4">с момента подписания.</text:span></text:p>
      <text:h text:style-name="P31" text:outline-level="2">4. Контроль за исполнением настоящего постановления оставляю за собой.</text:h>
      <text:p text:style-name="P9"/>
      <text:p text:style-name="P5"/>
      <text:p text:style-name="P5"/>
      <text:p text:style-name="P5"/>
      <text:p text:style-name="P6"><text:span text:style-name="T36">Г</text:span>лав<text:span text:style-name="T37">а</text:span> Глебовского сельского поселения <text:s text:c="63"/><text:span text:style-name="T37">В.Ф. Дьяков </text:span></text:p>
      <text:p text:style-name="P6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Приложение к постановлению </text:p>
      <text:p text:style-name="P7">администрации Глебовского </text:p>
      <text:p text:style-name="P7">сельского поселения </text:p>
      <text:p text:style-name="P7">№ <text:span text:style-name="T39">315</text:span> от <text:span text:style-name="T35">09.07.2015 года</text:span> </text:p>
      <text:p text:style-name="P10">Перечень </text:p>
      <text:p text:style-name="P10">муниципального имущества, <text:span text:style-name="T7">закрепляемого </text:span><text:span text:style-name="T1"><text:s/></text:span><text:span text:style-name="T7">на праве оперативного </text:span><text:span text:style-name="T1">управлени</text:span><text:span text:style-name="T7">я за муниципальным </text:span><text:span text:style-name="T10">бюджетным </text:span><text:span text:style-name="T7">учреждением </text:span><text:span text:style-name="T1">"Профи"</text:span></text:p>
      <text:p text:style-name="P10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1">№ <text:span text:style-name="T1">п/п</text:span></text:p>
          </table:table-cell>
          <table:table-cell table:style-name="Таблица2.A1" office:value-type="string">
            <text:p text:style-name="P17">Наименование объекта</text:p>
            <text:p text:style-name="P19">(инвентарный номер)</text:p>
            <text:p text:style-name="P19"/>
          </table:table-cell>
          <table:table-cell table:style-name="Таблица2.A1" office:value-type="string">
            <text:p text:style-name="P17">Количество </text:p>
          </table:table-cell>
          <table:table-cell table:style-name="Таблица2.D1" office:value-type="string">
            <text:p text:style-name="P17">Балансовая стоимость, (руб.)</text:p>
          </table:table-cell>
        </table:table-row>
        <table:table-row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18">А<text:span text:style-name="T32">втомобиль </text:span><text:span text:style-name="T33">RENAULT DUSTER</text:span><text:span text:style-name="T32">,</text:span></text:p>
            <text:p text:style-name="P20"><text:span text:style-name="T32">и</text:span>нвентарный номер № 000000000<text:span text:style-name="T38">534</text:span></text:p>
            <text:p text:style-name="P20"/>
          </table:table-cell>
          <table:table-cell table:style-name="Таблица2.A2" office:value-type="string">
            <text:p text:style-name="P21">1</text:p>
          </table:table-cell>
          <table:table-cell table:style-name="Таблица2.D2" office:value-type="string">
            <text:p text:style-name="P22"><text:s text:c="18"/><text:span text:style-name="T11">909 719,30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8">ИТОГО:</text:p>
          </table:table-cell>
          <table:table-cell table:style-name="Таблица3.A1" office:value-type="string">
            <text:p text:style-name="P24">1</text:p>
          </table:table-cell>
          <table:table-cell table:style-name="Таблица3.D1" office:value-type="string">
            <text:p text:style-name="P23"><text:s text:c="16"/><text:span text:style-name="T11">909 719,30</text:span></text:p>
          </table:table-cell>
        </table:table-row>
      </table:table>
      <text:p text:style-name="P8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letter-spacing="-0.002cm" fo:font-weight="bold" style:font-weight-asian="bold" style:font-weight-complex="bold" style:text-scale="96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37S</meta:editing-duration>
    <meta:editing-cycles>21</meta:editing-cycles>
    <meta:generator>LibreOffice/4.4.3.2$Windows_x86 LibreOffice_project/88805f81e9fe61362df02b9941de8e38a9b5fd16</meta:generator>
    <dc:date>2015-07-09T13:10:12.933000000</dc:date>
    <meta:document-statistic meta:table-count="2" meta:image-count="0" meta:object-count="0" meta:page-count="2" meta:paragraph-count="37" meta:word-count="222" meta:character-count="2134" meta:non-whitespace-character-count="1712"/>
    <meta:user-defined meta:name="Info 1"/>
    <meta:user-defined meta:name="Info 2"/>
    <meta:user-defined meta:name="Info 3"/>
    <meta:user-defined meta:name="Info 4"/>
  </office:meta>
</office:document-meta>
</file>