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1.138cm"/>
    </style:style>
    <style:style style:name="Таблица2.B" style:family="table-column">
      <style:table-column-properties style:column-width="7.514cm"/>
    </style:style>
    <style:style style:name="Таблица2.C" style:family="table-column">
      <style:table-column-properties style:column-width="3.016cm"/>
    </style:style>
    <style:style style:name="Таблица2.D" style:family="table-column">
      <style:table-column-properties style:column-width="5.345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3" style:family="table-row">
      <style:table-row-properties style:min-row-height="0.635cm"/>
    </style:style>
    <style:style style:name="Таблица1" style:family="table" style:master-page-name="">
      <style:table-properties style:width="17.013cm" fo:margin-left="0cm" style:page-number="auto" table:align="left"/>
    </style:style>
    <style:style style:name="Таблица1.A" style:family="table-column">
      <style:table-column-properties style:column-width="1.138cm"/>
    </style:style>
    <style:style style:name="Таблица1.B" style:family="table-column">
      <style:table-column-properties style:column-width="7.514cm"/>
    </style:style>
    <style:style style:name="Таблица1.C" style:family="table-column">
      <style:table-column-properties style:column-width="3.016cm"/>
    </style:style>
    <style:style style:name="Таблица1.D" style:family="table-column">
      <style:table-column-properties style:column-width="5.345cm"/>
    </style:style>
    <style:style style:name="Таблица1.1" style:family="table-row">
      <style:table-row-properties style:min-row-height="0.63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1.138cm"/>
    </style:style>
    <style:style style:name="Таблица3.B" style:family="table-column">
      <style:table-column-properties style:column-width="7.514cm"/>
    </style:style>
    <style:style style:name="Таблица3.C" style:family="table-column">
      <style:table-column-properties style:column-width="3.016cm"/>
    </style:style>
    <style:style style:name="Таблица3.D" style:family="table-column">
      <style:table-column-properties style:column-width="5.345cm"/>
    </style:style>
    <style:style style:name="Таблица3.1" style:family="table-row">
      <style:table-row-properties style:min-row-height="0.635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fo:font-size="12pt" fo:font-weight="bold" officeooo:paragraph-rsid="000a1b30" style:font-size-asian="12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officeooo:paragraph-rsid="000a8a05" style:font-size-asian="12pt" style:font-weight-asian="bold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font-size="12pt" fo:font-weight="bold" officeooo:paragraph-rsid="000947ac" style:font-size-asian="12pt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officeooo:paragraph-rsid="000a1b30" style:font-size-asian="12pt" style:font-weight-asian="bold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fo:language="ru" fo:country="RU" fo:font-weight="normal" officeooo:rsid="000a8a05" officeooo:paragraph-rsid="000a8a05" style:font-size-asian="12pt" style:font-weight-asian="normal" style:font-weight-complex="normal"/>
    </style:style>
    <style:style style:name="P6" style:family="paragraph" style:parent-style-name="Standard">
      <style:text-properties fo:font-size="12pt" officeooo:paragraph-rsid="000947ac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font-weight="bold" officeooo:rsid="00020e1c" officeooo:paragraph-rsid="000a1b30" style:font-size-asian="12pt" style:font-weight-asian="bold"/>
    </style:style>
    <style:style style:name="P8" style:family="paragraph" style:parent-style-name="Standard">
      <style:text-properties fo:color="#000000" fo:font-size="13pt" fo:font-weight="bold" officeooo:paragraph-rsid="001364f2" style:font-size-asian="13pt" style:font-weight-asian="bold" style:font-size-complex="13pt" style:font-weight-complex="bold" style:text-scale="96%"/>
    </style:style>
    <style:style style:name="P9" style:family="paragraph" style:parent-style-name="Standard">
      <style:text-properties fo:font-size="13pt" fo:font-weight="normal" officeooo:paragraph-rsid="000947ac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3pt" fo:font-weight="normal" officeooo:paragraph-rsid="000a1b30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3pt" fo:font-weight="normal" officeooo:rsid="000a8a05" officeooo:paragraph-rsid="000a8a05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3pt" fo:language="ru" fo:country="RU" officeooo:rsid="001149c1" officeooo:paragraph-rsid="001364f2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fo:language="ru" fo:country="RU" fo:font-weight="normal" officeooo:rsid="001e36bb" officeooo:paragraph-rsid="001e36bb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3pt" fo:language="ru" fo:country="RU" fo:font-weight="normal" officeooo:rsid="000a8a05" officeooo:paragraph-rsid="000a8a05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3pt" fo:font-weight="bold" officeooo:paragraph-rsid="000a1b30" style:font-size-asian="13pt" style:font-weight-asian="bold" style:font-size-complex="13pt"/>
    </style:style>
    <style:style style:name="P16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2pt" officeooo:paragraph-rsid="000947ac" style:font-size-asian="12pt" style:font-name-complex="Times New Roman" style:font-size-complex="12pt"/>
    </style:style>
    <style:style style:name="P17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0947ac" style:font-size-asian="12pt" style:font-name-complex="Times New Roman" style:font-size-complex="12pt"/>
    </style:style>
    <style:style style:name="P18" style:family="paragraph" style:parent-style-name="Standard" style:master-page-name="">
      <style:paragraph-properties fo:margin-left="0.018cm" fo:margin-right="0cm" fo:margin-top="0.474cm" fo:margin-bottom="0cm" style:contextual-spacing="false" fo:text-align="justify" style:justify-single-word="false" fo:text-indent="1.191cm" style:auto-text-indent="false" style:page-number="auto" fo:background-color="#ffffff">
        <style:background-image/>
      </style:paragraph-properties>
      <style:text-properties fo:color="#000000" fo:font-size="13pt" officeooo:paragraph-rsid="000a8a05" style:font-size-asian="13pt" style:font-size-complex="13pt"/>
    </style:style>
    <style:style style:name="P19" style:family="paragraph" style:parent-style-name="Standard">
      <style:paragraph-properties fo:margin-top="0.474cm" fo:margin-bottom="0cm" style:contextual-spacing="false" fo:text-align="center" style:justify-single-word="false" fo:background-color="#ffffff">
        <style:background-image/>
      </style:paragraph-properties>
      <style:text-properties style:font-name="Times New Roman" fo:font-size="13pt" fo:font-weight="normal" officeooo:paragraph-rsid="000a8a05" style:font-size-asian="13pt" style:font-weight-asian="normal" style:font-size-complex="13pt" style:font-weight-complex="normal"/>
    </style:style>
    <style:style style:name="P20" style:family="paragraph" style:parent-style-name="Standard" style:master-page-name="">
      <style:paragraph-properties fo:margin-left="0cm" fo:margin-right="0cm" fo:margin-top="0.474cm" fo:margin-bottom="0cm" style:contextual-spacing="false" fo:text-align="justify" style:justify-single-word="false" fo:text-indent="1.217cm" style:auto-text-indent="false" style:page-number="auto" fo:background-color="#ffffff">
        <style:background-image/>
      </style:paragraph-properties>
      <style:text-properties style:font-name="Times New Roman" fo:font-size="13pt" officeooo:paragraph-rsid="001364f2" style:font-size-asian="13pt" style:font-size-complex="13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1.217cm" style:auto-text-indent="false" style:page-number="auto" fo:background-color="#ffffff">
        <style:background-image/>
      </style:paragraph-properties>
      <style:text-properties fo:font-size="13pt" officeooo:paragraph-rsid="001e36bb" style:font-size-asian="13pt" style:font-size-complex="13pt"/>
    </style:style>
    <style:style style:name="P22" style:family="paragraph" style:parent-style-name="Standard" style:master-page-name="">
      <style:paragraph-properties fo:margin-left="0cm" fo:margin-right="0cm" fo:text-align="start" style:justify-single-word="false" fo:text-indent="1.217cm" style:auto-text-indent="false" style:page-number="auto"/>
      <style:text-properties fo:font-size="13pt" officeooo:rsid="000a8a05" officeooo:paragraph-rsid="000a8a05" fo:background-color="#ffffff" style:font-size-asian="13pt" style:font-size-complex="13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text-indent="1.27cm" style:auto-text-indent="false" style:page-number="auto" fo:background-color="#ffffff">
        <style:background-image/>
      </style:paragraph-properties>
      <style:text-properties style:font-name="Times New Roman" fo:font-size="13pt" officeooo:rsid="000a8a05" officeooo:paragraph-rsid="000a8a05" style:font-size-asian="13pt" style:font-size-complex="13pt"/>
    </style:style>
    <style:style style:name="P24" style:family="paragraph" style:parent-style-name="Table_20_Contents">
      <style:paragraph-properties fo:text-align="center" style:justify-single-word="false"/>
      <style:text-properties fo:font-size="13pt" fo:font-weight="normal" officeooo:rsid="000a8a05" officeooo:paragraph-rsid="000a8a05" style:font-size-asian="13pt" style:font-weight-asian="normal" style:font-size-complex="13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3pt" fo:font-weight="normal" officeooo:rsid="001e36bb" officeooo:paragraph-rsid="001e36bb" style:font-size-asian="13pt" style:font-weight-asian="normal" style:font-size-complex="13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size="13pt" fo:language="ru" fo:country="RU" fo:font-weight="normal" officeooo:rsid="000a8a05" officeooo:paragraph-rsid="000a8a05" style:font-size-asian="13pt" style:font-weight-asian="normal" style:font-size-complex="13pt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fo:font-size="13pt" fo:language="ru" fo:country="RU" fo:font-weight="normal" officeooo:rsid="000a8a05" officeooo:paragraph-rsid="000a8a05" style:font-size-asian="13pt" style:font-weight-asian="normal" style:font-size-complex="13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size="13pt" fo:language="ru" fo:country="RU" fo:font-weight="normal" officeooo:rsid="001a4263" officeooo:paragraph-rsid="001a4263" style:font-size-asian="13pt" style:font-weight-asian="normal" style:font-size-complex="13pt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fo:font-size="13pt" fo:language="ru" fo:country="RU" fo:font-weight="normal" officeooo:rsid="001c8211" officeooo:paragraph-rsid="001c8211" style:font-size-asian="13pt" style:font-weight-asian="normal" style:font-size-complex="13pt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fo:font-size="13pt" fo:language="en" fo:country="US" fo:font-weight="normal" officeooo:rsid="000eb597" officeooo:paragraph-rsid="000eb597" style:font-size-asian="13pt" style:font-weight-asian="normal" style:font-size-complex="13pt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fo:font-size="13pt" fo:language="en" fo:country="US" fo:font-weight="normal" officeooo:rsid="000fe236" officeooo:paragraph-rsid="000fe236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text-align="end" style:justify-single-word="false"/>
      <style:text-properties fo:font-size="12pt" fo:language="ru" fo:country="RU" fo:font-weight="normal" officeooo:rsid="000a8a05" officeooo:paragraph-rsid="000a8a05" style:font-size-asian="12pt" style:font-weight-asian="normal" style:font-weight-complex="normal"/>
    </style:style>
    <style:style style:name="P33" style:family="paragraph" style:parent-style-name="Standard">
      <style:paragraph-properties fo:text-align="end" style:justify-single-word="false"/>
      <style:text-properties fo:font-size="12pt" fo:language="ru" fo:country="RU" fo:font-weight="normal" officeooo:rsid="000a8a05" officeooo:paragraph-rsid="000a8a05" fo:background-color="transparent" style:font-size-asian="12pt" style:font-weight-asian="normal" style:font-weight-complex="normal"/>
    </style:style>
    <style:style style:name="P34" style:family="paragraph" style:parent-style-name="Standard">
      <style:text-properties fo:font-size="13pt" fo:font-weight="normal" officeooo:paragraph-rsid="000947ac" fo:background-color="transparent" style:font-size-asian="13pt" style:font-weight-asian="normal" style:font-size-complex="13pt" style:font-weight-complex="normal"/>
    </style:style>
    <style:style style:name="P35" style:family="paragraph" style:parent-style-name="Heading_20_2" style:master-page-name="">
      <style:paragraph-properties fo:margin-left="0cm" fo:margin-right="0cm" fo:text-align="start" style:justify-single-word="false" fo:text-indent="1.191cm" style:auto-text-indent="false" style:page-number="auto" fo:keep-with-next="always"/>
      <style:text-properties fo:font-size="13pt" fo:language="ru" fo:country="RU" fo:font-weight="normal" officeooo:rsid="001149c1" officeooo:paragraph-rsid="001364f2" fo:background-color="#ffffff" style:font-size-asian="13pt" style:font-weight-asian="normal" style:font-size-complex="13pt" style:font-weight-complex="normal"/>
    </style:style>
    <style:style style:name="P36" style:family="paragraph" style:parent-style-name="Heading_20_1">
      <style:text-properties fo:font-size="13pt" fo:font-weight="normal" officeooo:paragraph-rsid="000947ac" style:font-size-asian="13pt" style:font-weight-asian="normal" style:font-size-complex="13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13pt" fo:font-weight="normal" officeooo:rsid="001e36bb" officeooo:paragraph-rsid="001e36bb" fo:background-color="transparent" style:font-size-asian="13pt" style:font-weight-asian="normal" style:font-size-complex="13pt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fo:font-size="13pt" fo:language="ru" fo:country="RU" fo:font-weight="normal" officeooo:rsid="001e36bb" officeooo:paragraph-rsid="001e36bb" fo:background-color="transparent" style:font-size-asian="13pt" style:font-weight-asian="normal" style:font-size-complex="13pt" style:font-weight-complex="normal"/>
    </style:style>
    <style:style style:name="P39" style:family="paragraph" style:parent-style-name="Table_20_Contents">
      <style:paragraph-properties fo:margin-left="0.106cm" fo:margin-right="0.106cm" fo:text-align="justify" style:justify-single-word="false" fo:text-indent="-0.026cm" style:auto-text-indent="false" text:number-lines="false" text:line-number="0"/>
      <style:text-properties fo:font-size="13pt" fo:language="en" fo:country="US" fo:font-weight="normal" officeooo:rsid="001fc389" officeooo:paragraph-rsid="001fc389" fo:background-color="transparent" style:font-size-asian="13pt" style:font-weight-asian="normal" style:font-size-complex="13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a1b30"/>
    </style:style>
    <style:style style:name="T3" style:family="text">
      <style:text-properties fo:language="ru" fo:country="RU" officeooo:rsid="000a8a05"/>
    </style:style>
    <style:style style:name="T4" style:family="text">
      <style:text-properties fo:language="ru" fo:country="RU" officeooo:rsid="001149c1"/>
    </style:style>
    <style:style style:name="T5" style:family="text">
      <style:text-properties fo:language="ru" fo:country="RU" officeooo:rsid="0012df3b"/>
    </style:style>
    <style:style style:name="T6" style:family="text">
      <style:text-properties fo:language="ru" fo:country="RU" officeooo:rsid="001364f2"/>
    </style:style>
    <style:style style:name="T7" style:family="text">
      <style:text-properties fo:language="ru" fo:country="RU" officeooo:rsid="001c8211"/>
    </style:style>
    <style:style style:name="T8" style:family="text">
      <style:text-properties fo:language="ru" fo:country="RU" officeooo:rsid="001e36bb"/>
    </style:style>
    <style:style style:name="T9" style:family="text">
      <style:text-properties fo:color="#000000" fo:language="ru" fo:country="RU" style:text-scale="96%"/>
    </style:style>
    <style:style style:name="T10" style:family="text">
      <style:text-properties fo:color="#000000" fo:language="ru" fo:country="RU" officeooo:rsid="000a1b30" style:text-scale="96%"/>
    </style:style>
    <style:style style:name="T11" style:family="text">
      <style:text-properties fo:color="#000000" fo:language="ru" fo:country="RU" officeooo:rsid="000d25fe" style:text-scale="96%"/>
    </style:style>
    <style:style style:name="T12" style:family="text">
      <style:text-properties fo:color="#000000" fo:language="ru" fo:country="RU" officeooo:rsid="001149c1" style:text-scale="96%"/>
    </style:style>
    <style:style style:name="T13" style:family="text">
      <style:text-properties fo:color="#000000" fo:language="ru" fo:country="RU" officeooo:rsid="0012df3b" style:text-scale="96%"/>
    </style:style>
    <style:style style:name="T14" style:family="text">
      <style:text-properties fo:color="#000000" fo:language="ru" fo:country="RU" officeooo:rsid="001364f2" style:text-scale="96%"/>
    </style:style>
    <style:style style:name="T15" style:family="text">
      <style:text-properties fo:color="#000000" fo:language="ru" fo:country="RU" officeooo:rsid="0018a969" style:text-scale="96%"/>
    </style:style>
    <style:style style:name="T16" style:family="text">
      <style:text-properties fo:color="#000000" fo:language="ru" fo:country="RU" officeooo:rsid="001e36bb" style:text-scale="96%"/>
    </style:style>
    <style:style style:name="T17" style:family="text">
      <style:text-properties fo:color="#000000" fo:language="ru" fo:country="RU" fo:font-weight="normal" officeooo:rsid="000a8a05" style:font-weight-asian="normal" style:font-weight-complex="normal" style:text-scale="96%"/>
    </style:style>
    <style:style style:name="T18" style:family="text">
      <style:text-properties fo:color="#000000" fo:language="ru" fo:country="RU" fo:font-weight="normal" officeooo:rsid="001364f2" style:font-weight-asian="normal" style:font-weight-complex="normal" style:text-scale="96%"/>
    </style:style>
    <style:style style:name="T19" style:family="text">
      <style:text-properties fo:color="#000000" fo:language="ru" fo:country="RU" fo:font-weight="normal" officeooo:rsid="000a1b30" style:font-weight-asian="normal" style:font-weight-complex="normal" style:text-scale="96%"/>
    </style:style>
    <style:style style:name="T20" style:family="text">
      <style:text-properties fo:color="#000000" fo:letter-spacing="-0.002cm" fo:language="ru" fo:country="RU" officeooo:rsid="00183acf" style:text-scale="96%"/>
    </style:style>
    <style:style style:name="T21" style:family="text">
      <style:text-properties fo:color="#000000" fo:letter-spacing="-0.002cm" style:text-scale="96%"/>
    </style:style>
    <style:style style:name="T22" style:family="text">
      <style:text-properties fo:color="#000000" fo:letter-spacing="-0.002cm" officeooo:rsid="00183acf" style:text-scale="96%"/>
    </style:style>
    <style:style style:name="T23" style:family="text">
      <style:text-properties fo:color="#000000" fo:letter-spacing="-0.002cm" officeooo:rsid="001e36bb" style:text-scale="96%"/>
    </style:style>
    <style:style style:name="T24" style:family="text">
      <style:text-properties fo:color="#000000" fo:letter-spacing="-0.002cm" officeooo:rsid="001fc389" style:text-scale="96%"/>
    </style:style>
    <style:style style:name="T25" style:family="text">
      <style:text-properties fo:color="#000000" style:text-scale="96%"/>
    </style:style>
    <style:style style:name="T26" style:family="text">
      <style:text-properties fo:color="#000000" officeooo:rsid="001fc389" style:text-scale="96%"/>
    </style:style>
    <style:style style:name="T27" style:family="text">
      <style:text-properties fo:color="#000000" style:font-name="Times New Roman" fo:language="ru" fo:country="RU" officeooo:rsid="001364f2" style:text-scale="96%"/>
    </style:style>
    <style:style style:name="T28" style:family="text">
      <style:text-properties fo:color="#000000" style:font-name="Times New Roman" fo:language="ru" fo:country="RU" officeooo:rsid="001e36bb" style:text-scale="96%"/>
    </style:style>
    <style:style style:name="T29" style:family="text">
      <style:text-properties fo:color="#000000" style:font-name="Times New Roman" fo:language="ru" fo:country="RU" fo:font-weight="normal" officeooo:rsid="001364f2" style:font-weight-asian="normal" style:font-weight-complex="normal" style:text-scale="96%"/>
    </style:style>
    <style:style style:name="T30" style:family="text">
      <style:text-properties fo:color="#000000" style:font-name="Times New Roman" fo:language="ru" fo:country="RU" fo:font-weight="normal" officeooo:rsid="001e36bb" style:font-weight-asian="normal" style:font-weight-complex="normal" style:text-scale="96%"/>
    </style:style>
    <style:style style:name="T31" style:family="text">
      <style:text-properties fo:color="#000000" style:font-name="Times New Roman" fo:letter-spacing="-0.002cm" fo:language="ru" fo:country="RU" fo:font-weight="normal" officeooo:rsid="001e36bb" style:font-weight-asian="normal" style:font-weight-complex="normal" style:text-scale="96%"/>
    </style:style>
    <style:style style:name="T32" style:family="text">
      <style:text-properties fo:color="#000000" style:font-name="Times New Roman" fo:letter-spacing="-0.002cm" fo:language="ru" fo:country="RU" fo:font-weight="normal" officeooo:rsid="00183acf" style:font-weight-asian="normal" style:font-weight-complex="normal" style:text-scale="96%"/>
    </style:style>
    <style:style style:name="T33" style:family="text">
      <style:text-properties fo:color="#000000" fo:font-weight="normal" style:font-weight-asian="normal" style:font-weight-complex="normal" style:text-scale="96%"/>
    </style:style>
    <style:style style:name="T34" style:family="text">
      <style:text-properties officeooo:rsid="000a8a05"/>
    </style:style>
    <style:style style:name="T35" style:family="text">
      <style:text-properties fo:font-variant="normal" fo:text-transform="none" style:font-name="Times New Roman" fo:font-style="normal" fo:font-weight="normal"/>
    </style:style>
    <style:style style:name="T36" style:family="text">
      <style:text-properties fo:font-variant="normal" fo:text-transform="none" style:font-name="Times New Roman" fo:language="ru" fo:country="RU" fo:font-style="normal" fo:font-weight="normal" officeooo:rsid="001364f2"/>
    </style:style>
    <style:style style:name="T37" style:family="text">
      <style:text-properties fo:font-variant="normal" fo:text-transform="none" style:font-name="Times New Roman" fo:language="ru" fo:country="RU" fo:font-style="normal" fo:font-weight="normal" officeooo:rsid="0018a969"/>
    </style:style>
    <style:style style:name="T38" style:family="text">
      <style:text-properties fo:font-variant="normal" fo:text-transform="none" style:font-name="Times New Roman" fo:language="ru" fo:country="RU" fo:font-style="normal" fo:font-weight="normal" officeooo:rsid="001364f2" fo:background-color="#ffffff"/>
    </style:style>
    <style:style style:name="T39" style:family="text">
      <style:text-properties fo:font-variant="normal" fo:text-transform="none" style:font-name="Times New Roman" fo:language="ru" fo:country="RU" fo:font-style="normal" fo:font-weight="normal" officeooo:rsid="00183acf" fo:background-color="#ffffff"/>
    </style:style>
    <style:style style:name="T40" style:family="text">
      <style:text-properties fo:font-variant="normal" fo:text-transform="none" style:font-name="Times New Roman" fo:language="ru" fo:country="RU" fo:font-style="normal" fo:font-weight="normal" officeooo:rsid="001f2bc6" fo:background-color="#ffffff"/>
    </style:style>
    <style:style style:name="T41" style:family="text">
      <style:text-properties fo:font-variant="normal" fo:text-transform="none" style:font-name="Times New Roman" fo:language="ru" fo:country="RU" fo:font-style="normal" fo:font-weight="normal" officeooo:rsid="001e36bb" fo:background-color="#ffffff"/>
    </style:style>
    <style:style style:name="T42" style:family="text">
      <style:text-properties fo:font-variant="normal" fo:text-transform="none" style:font-name="Times New Roman" fo:language="ru" fo:country="RU" fo:font-style="normal" fo:font-weight="normal" officeooo:rsid="001e36bb"/>
    </style:style>
    <style:style style:name="T43" style:family="text">
      <style:text-properties officeooo:rsid="000eb597"/>
    </style:style>
    <style:style style:name="T44" style:family="text">
      <style:text-properties fo:language="en" fo:country="US" officeooo:rsid="000eb597"/>
    </style:style>
    <style:style style:name="T45" style:family="text">
      <style:text-properties style:font-name="Times New Roman" fo:background-color="#ffffff"/>
    </style:style>
    <style:style style:name="T46" style:family="text">
      <style:text-properties officeooo:rsid="00183acf"/>
    </style:style>
    <style:style style:name="T47" style:family="text">
      <style:text-properties officeooo:rsid="001d9ff2"/>
    </style:style>
    <style:style style:name="T48" style:family="text">
      <style:text-properties officeooo:rsid="001e36bb"/>
    </style:style>
    <style:style style:name="T49" style:family="text">
      <style:text-properties officeooo:rsid="001fc3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ДМИНИСТРАЦИЯ</text:p>
      <text:p text:style-name="P3">ГЛЕБОВСКОГО СЕЛЬСКОГО ПОСЕЛЕНИЯ </text:p>
      <text:p text:style-name="P3">РЫБИНСКОГО МУНИЦИПАЛЬНОГО РАЙОНА</text:p>
      <text:p text:style-name="P16"/>
      <text:p text:style-name="P17">ПОСТАНОВЛЕНИЕ</text:p>
      <text:p text:style-name="P6"/>
      <text:p text:style-name="P34"><text:span text:style-name="T21">от <text:s/></text:span><text:span text:style-name="T24">10.</text:span><text:span text:style-name="T22">07.201</text:span><text:span text:style-name="T23">5</text:span><text:span text:style-name="T22"> </text:span><text:span text:style-name="T20">года</text:span><text:span text:style-name="T21"> <text:s text:c="110"/></text:span><text:span text:style-name="T25">№ </text:span><text:span text:style-name="T26">324</text:span></text:p>
      <text:h text:style-name="P36" text:outline-level="1"/>
      <text:p text:style-name="P8">О <text:span text:style-name="T3">закреплении муниципального имущества на </text:span></text:p>
      <text:p text:style-name="P8"><text:span text:style-name="T3">праве оперативного управления </text:span><text:span text:style-name="T6">за муниципальным </text:span></text:p>
      <text:p text:style-name="P8"><text:span text:style-name="T8">бюджетным </text:span><text:span text:style-name="T6"><text:s/>учреждением "Профи"</text:span><text:span text:style-name="T3">, </text:span><text:span text:style-name="T6">отнесении </text:span></text:p>
      <text:p text:style-name="P8"><text:span text:style-name="T6">муниципального </text:span><text:span text:style-name="T3">имущества </text:span><text:span text:style-name="T6">к </text:span><text:span text:style-name="T2">особо ценн</text:span><text:span text:style-name="T6">ому </text:span><text:span text:style-name="T2">движим</text:span><text:span text:style-name="T6">ому </text:span></text:p>
      <text:p text:style-name="P8"><text:span text:style-name="T6">имуществу</text:span><text:span text:style-name="T2"> </text:span></text:p>
      <text:p text:style-name="P18"><text:span text:style-name="T35">В </text:span><text:span text:style-name="T36">соответствии </text:span><text:span text:style-name="T37">со ст. 120 Гражданского кодекса Российской Федерации, на основании </text:span><text:span text:style-name="T36">положени</text:span><text:span text:style-name="T37">я</text:span><text:span text:style-name="T36"> "О порядке закрепления за муниципальным учреждением имущества на праве оперативного управления", утвержденн</text:span><text:span text:style-name="T37">ого</text:span><text:span text:style-name="T36"> решением Муниципального Совета Глебовского сельского поселения <text:s/></text:span><text:span text:style-name="T38">№ </text:span><text:span text:style-name="T39">215 </text:span><text:span text:style-name="T38">от 2</text:span><text:span text:style-name="T39">5</text:span><text:span text:style-name="T38">.0</text:span><text:span text:style-name="T39">6</text:span><text:span text:style-name="T38">.2014 года,</text:span><text:span text:style-name="T36"> Порядка определения видов и перечней особо ценного движимого имущества муниципальных </text:span><text:span text:style-name="T42">бюджетных</text:span><text:span text:style-name="T36"> учреждений Глебовского сельского поселения</text:span><text:span text:style-name="T35">, </text:span><text:span text:style-name="T36">утвержденного Постановлением администрации Глебовского сельского поселения</text:span><text:span text:style-name="T38"> № </text:span><text:span text:style-name="T40">303</text:span><text:span text:style-name="T38"> <text:s/>от <text:s/></text:span><text:span text:style-name="T40">07.</text:span><text:span text:style-name="T39">07.</text:span><text:span text:style-name="T38">201</text:span><text:span text:style-name="T41">5</text:span><text:span text:style-name="T38"> г</text:span><text:span text:style-name="T39">ода</text:span><text:span text:style-name="T38">, </text:span><text:span text:style-name="T45">администрация Глебовского сельского поселения</text:span></text:p>
      <text:p text:style-name="P19">ПОСТАНОВЛЯЕТ:</text:p>
      <text:p text:style-name="P20"><text:span text:style-name="T34">1.З</text:span><text:span text:style-name="T6">акрепить за</text:span><text:span text:style-name="T5"> муниципальн</text:span><text:span text:style-name="T6">ым</text:span><text:span text:style-name="T5"> </text:span><text:span text:style-name="T8">бюджетным</text:span><text:span text:style-name="T6"> </text:span><text:span text:style-name="T5">учреждени</text:span><text:span text:style-name="T6">ем</text:span><text:span text:style-name="T5"> "Профи" на праве оперативного управления му</text:span><text:span text:style-name="T3">ниципальное имущество Глебовского сельского поселения согласно </text:span><text:span text:style-name="T5">п</text:span><text:span text:style-name="T3">риложению.</text:span></text:p>
      <text:p text:style-name="P23"><text:span text:style-name="T9">2.</text:span><text:span text:style-name="T13">О</text:span><text:span text:style-name="T11">тнести </text:span><text:span text:style-name="T9">муниципальное имущество, </text:span><text:span text:style-name="T15">закрепленное за муниципальным </text:span><text:span text:style-name="T16">бюджетным</text:span><text:span text:style-name="T15"> учреждением "Профи"</text:span><text:span text:style-name="T14"> </text:span><text:span text:style-name="T15">на праве </text:span><text:span text:style-name="T14">оперативно</text:span><text:span text:style-name="T15">го </text:span><text:span text:style-name="T14">управлени</text:span><text:span text:style-name="T15">я</text:span><text:span text:style-name="T14">, </text:span><text:span text:style-name="T9">согласно </text:span><text:span text:style-name="T14">п</text:span><text:span text:style-name="T9">риложению </text:span><text:span text:style-name="T12">к </text:span><text:span text:style-name="T10">особо ценно</text:span><text:span text:style-name="T12">му движимому</text:span><text:span text:style-name="T10"> имуществ</text:span><text:span text:style-name="T14">у.</text:span></text:p>
      <text:p text:style-name="P21"><text:span text:style-name="T27">3. </text:span><text:span text:style-name="T28">Отменить постановление администрации Глебовского сельского поселения № 186 </text:span><text:span text:style-name="T31">от <text:s/></text:span><text:span text:style-name="T32">09.07.2014 года</text:span><text:span text:style-name="T31"> "</text:span><text:span text:style-name="T33">О </text:span><text:span text:style-name="T17">закреплении муниципального имущества на праве оперативного управления </text:span><text:span text:style-name="T18">за муниципальным автономным учреждением "Профи"</text:span><text:span text:style-name="T17">, </text:span><text:span text:style-name="T18">отнесении муниципального </text:span><text:span text:style-name="T17">имущества </text:span><text:span text:style-name="T18">к </text:span><text:span text:style-name="T19">особо ценн</text:span><text:span text:style-name="T18">ому </text:span><text:span text:style-name="T19">движим</text:span><text:span text:style-name="T18">ому <text:s/></text:span><text:span text:style-name="T29">имуществу</text:span><text:span text:style-name="T30">".</text:span></text:p>
      <text:p text:style-name="P22"><text:span text:style-name="T48">4</text:span>. <text:span text:style-name="T6">Настоящее постановление вступает в силу </text:span><text:span text:style-name="T4">с момента подписания.</text:span></text:p>
      <text:h text:style-name="P35" text:outline-level="2"><text:span text:style-name="T48">5</text:span>. Контроль за исполнением настоящего постановления оставляю за собой.</text:h>
      <text:p text:style-name="P12"/>
      <text:p text:style-name="P9"/>
      <text:p text:style-name="P9"/>
      <text:p text:style-name="P13"><text:span text:style-name="T47">Г</text:span>лава Глебовского сельского поселения <text:s text:c="58"/>В.Ф. Дьяков</text:p>
      <text:p text:style-name="P10"><text:s/></text:p>
      <text:p text:style-name="P15"/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5"><text:soft-page-break/>Приложение к постановлению </text:p>
      <text:p text:style-name="P5">администрации Глебовского </text:p>
      <text:p text:style-name="P5">сельского поселения </text:p>
      <text:p text:style-name="P33">№ <text:span text:style-name="T49">324</text:span> <text:span text:style-name="T46"><text:s/></text:span><text:s/>от<text:span text:style-name="T49">10</text:span> <text:span text:style-name="T46">.07.2015 года</text:span> </text:p>
      <text:p text:style-name="P11">Перечень </text:p>
      <text:p text:style-name="P11">муниципального имущества, <text:span text:style-name="T7">закрепляемого </text:span><text:span text:style-name="T1"><text:s/></text:span><text:span text:style-name="T7">на праве оперативного </text:span><text:span text:style-name="T1">управлени</text:span><text:span text:style-name="T7">я за муниципальным </text:span><text:span text:style-name="T8">бюджетным</text:span><text:span text:style-name="T7"> учреждением </text:span><text:span text:style-name="T1">"Профи"</text:span></text:p>
      <text:p text:style-name="P11">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24">№ <text:span text:style-name="T1">п/п</text:span></text:p>
          </table:table-cell>
          <table:table-cell table:style-name="Таблица2.A1" office:value-type="string">
            <text:p text:style-name="P26">Наименование объекта</text:p>
            <text:p text:style-name="P28">(инвентарный номер)</text:p>
            <text:p text:style-name="P28"/>
          </table:table-cell>
          <table:table-cell table:style-name="Таблица2.A1" office:value-type="string">
            <text:p text:style-name="P26">Количество </text:p>
          </table:table-cell>
          <table:table-cell table:style-name="Таблица2.D1" office:value-type="string">
            <text:p text:style-name="P26">Балансовая стоимость, (руб.)</text:p>
          </table:table-cell>
        </table:table-row>
        <table:table-row>
          <table:table-cell table:style-name="Таблица2.A2" office:value-type="string">
            <text:p text:style-name="P24">1</text:p>
          </table:table-cell>
          <table:table-cell table:style-name="Таблица2.A2" office:value-type="string">
            <text:p text:style-name="P27">А<text:span text:style-name="T43">втомобиль Нива Шевроле,</text:span></text:p>
            <text:p text:style-name="P29"><text:span text:style-name="T43">и</text:span>нвентарный номер № 000000000381</text:p>
            <text:p text:style-name="P29"/>
          </table:table-cell>
          <table:table-cell table:style-name="Таблица2.A2" office:value-type="string">
            <text:p text:style-name="P24">1</text:p>
          </table:table-cell>
          <table:table-cell table:style-name="Таблица2.D2" office:value-type="string">
            <text:p text:style-name="P30"><text:s text:c="18"/>573 540</text:p>
          </table:table-cell>
        </table:table-row>
        <table:table-row table:style-name="Таблица2.3">
          <table:table-cell table:style-name="Таблица2.A2" office:value-type="string">
            <text:p text:style-name="P24">2</text:p>
          </table:table-cell>
          <table:table-cell table:style-name="Таблица2.A2" office:value-type="string">
            <text:p text:style-name="P27">А<text:span text:style-name="T43">втомобиль </text:span><text:span text:style-name="T44">NISSAN X-TRAIL T31,</text:span></text:p>
            <text:p text:style-name="P29">инвентарный номер № 000000000433</text:p>
            <text:p text:style-name="P29"/>
          </table:table-cell>
          <table:table-cell table:style-name="Таблица2.A2" office:value-type="string">
            <text:p text:style-name="P24">1</text:p>
          </table:table-cell>
          <table:table-cell table:style-name="Таблица2.D2" office:value-type="string">
            <text:p text:style-name="P30"><text:s text:c="16"/>1 229 900</text:p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7">3</text:p>
          </table:table-cell>
          <table:table-cell table:style-name="Таблица1.A1" office:value-type="string">
            <text:p text:style-name="P38">Автомобиль РЕНО ДАСТЕР </text:p>
          </table:table-cell>
          <table:table-cell table:style-name="Таблица1.A1" office:value-type="string">
            <text:p text:style-name="P37">1</text:p>
          </table:table-cell>
          <table:table-cell table:style-name="Таблица1.D1" office:value-type="string">
            <text:p text:style-name="P39"><text:s text:c="15"/>909719,30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7">ИТОГО:</text:p>
          </table:table-cell>
          <table:table-cell table:style-name="Таблица3.A1" office:value-type="string">
            <text:p text:style-name="P25">3</text:p>
          </table:table-cell>
          <table:table-cell table:style-name="Таблица3.D1" office:value-type="string">
            <text:p text:style-name="P31"><text:s text:c="16"/></text:p>
          </table:table-cell>
        </table:table-row>
      </table:table>
      <text:p text:style-name="P14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fo:letter-spacing="-0.002cm" fo:font-weight="bold" style:font-weight-asian="bold" style:font-weight-complex="bold" style:text-scale="96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58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55S</meta:editing-duration>
    <meta:editing-cycles>16</meta:editing-cycles>
    <meta:generator>LibreOffice/4.1.3.2$Windows_x86 LibreOffice_project/70feb7d99726f064edab4605a8ab840c50ec57a</meta:generator>
    <dc:date>2015-07-10T14:55:39.915000000</dc:date>
    <meta:document-statistic meta:table-count="3" meta:image-count="0" meta:object-count="0" meta:page-count="2" meta:paragraph-count="48" meta:word-count="261" meta:character-count="2455" meta:non-whitespace-character-count="1981"/>
    <meta:user-defined meta:name="Info 1"/>
    <meta:user-defined meta:name="Info 2"/>
    <meta:user-defined meta:name="Info 3"/>
    <meta:user-defined meta:name="Info 4"/>
  </office:meta>
</office:document-meta>
</file>